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verscheense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verscheenseweg 3, 1412 AA Naarden</text:p>
            <text:p text:style-name="common-al">Vervangen bestaande schuur door carport en berging.</text:p>
            <text:p text:style-name="common-al">09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 d</text:span>
            <text:span text:style-name="nadrukcur">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69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verscheenseweg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95</meta:user-defined>
    <meta:user-defined meta:name="OVERHEIDop.GmbID/DC.identifier">gmb-2016-188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A 3</meta:user-defined>
    <meta:user-defined meta:name="OVERHEIDop.woonplaats">Naarden</meta:user-defined>
    <meta:user-defined meta:name="OVERHEIDop.straatnaam">Overscheen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062 478724</meta:user-defined>
    <meta:user-defined meta:name="OVERHEIDop.versieInformatie"/>
  </office:meta>
</office:document-meta>
</file>