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toevoegen van een kiosk/koffie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lein 4, 5211 AK, ’s-Hertogenbosch, het toevoegen van een kiosk/koffiebar, strijd bestemmingsplan, WB00035836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toevoegen van een kiosk/koffie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4</meta:user-defined>
    <meta:user-defined meta:name="OVERHEIDop.GmbID/DC.identifier">gmb-2016-188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K 4</meta:user-defined>
    <meta:user-defined meta:name="OVERHEIDop.woonplaats">'s-Hertogenbosch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3 410613</meta:user-defined>
    <meta:user-defined meta:name="OVERHEIDop.versieInformatie"/>
  </office:meta>
</office:document-meta>
</file>