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inzamelen, op- en overslag C-hout op milieupark, Rijksweg 225, 6245 LZ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inzamelen en op- en overslag van C-hout op het milieupark, gelegen <text:span text:style-name="nadrukvet">Rijksweg 225, 6245 LZ  Eijsden </text:span>(ontvangen 28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0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869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9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zamelen, op- en overslag C-hout op milieupark, Rijksweg 225, 6245 LZ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92</meta:user-defined>
    <meta:user-defined meta:name="OVERHEIDop.GmbID/DC.identifier">gmb-2016-188692</meta:user-defined>
    <meta:user-defined meta:name="OVERHEID.TaxonomieBeleidsagenda/OVERHEID.category">Ruimte en infrastructuur | Organisatie en beleid</meta:user-defined>
    <meta:user-defined meta:name="OVERHEIDop.referentienummer">Z-HZ_WABO-2016-003722</meta:user-defined>
    <meta:user-defined meta:name="DCTERMS.abstract">het inzamelen en op- en overslag van C-hout op het milieupa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Z 225</meta:user-defined>
    <meta:user-defined meta:name="OVERHEIDop.woonplaats">Eijs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23 311406</meta:user-defined>
    <meta:user-defined meta:name="OVERHEIDop.versieInformatie"/>
  </office:meta>
</office:document-meta>
</file>