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zonnepanelen op een staalconstructie op het parkeerdek, Prof. J.H. Bavincklaan 3A, Amstelveen - Zaaknummer Z-2016/008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februari 2016</text:span>
          </text:p>
            <text:p text:style-name="common-al">Het plaatsen van zonnepanelen op een staalconstructie op het parkeerde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6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6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6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zonnepanelen op een staalconstructie op het parkeerdek, Prof. J.H. Bavincklaan 3A, Amstelveen - Zaaknummer Z-2016/0082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69</meta:user-defined>
    <meta:user-defined meta:name="OVERHEIDop.GmbID/DC.identifier">gmb-2016-18869</meta:user-defined>
    <meta:user-defined meta:name="OVERHEID.TaxonomieBeleidsagenda/OVERHEID.category">Ruimte en infrastructuur | Organisatie en beleid</meta:user-defined>
    <meta:user-defined meta:name="OVERHEIDop.referentienummer">Z-2016/008212</meta:user-defined>
    <meta:user-defined meta:name="DCTERMS.abstract">het plaatsen van zonnepanelen op een staalconstructie op het parkeerde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89 481165</meta:user-defined>
    <meta:user-defined meta:name="OVERHEIDop.versieInformatie"/>
  </office:meta>
</office:document-meta>
</file>