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Jan ter Gouwweg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an ter Gouwweg 36, 1412 HB Naarden</text:p>
            <text:p text:style-name="common-al">Plaatsen dakkapel voordakvlak  woning.</text:p>
            <text:p text:style-name="common-al">20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 d</text:span>
            <text:span text:style-name="nadrukcur">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68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8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8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an ter Gouwweg 3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88</meta:user-defined>
    <meta:user-defined meta:name="OVERHEIDop.GmbID/DC.identifier">gmb-2016-18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B 36</meta:user-defined>
    <meta:user-defined meta:name="OVERHEIDop.woonplaats">Naarden</meta:user-defined>
    <meta:user-defined meta:name="OVERHEIDop.straatnaam">Jan ter Gouw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81 477522</meta:user-defined>
    <meta:user-defined meta:name="OVERHEIDop.versieInformatie"/>
  </office:meta>
</office:document-meta>
</file>