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inzamelen, op- en overslag  C-hout op milieupark, Aan de Fremme 25, 6269 BK 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 inzamelen en op- en overslag van C-hout op het milieupark, gelegen <text:span text:style-name="nadrukvet">Aan de Fremme 25, 6269 BK  Margraten </text:span>(ontvangen 28 december 2016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30 december 2016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188674</text:span><text:line-break/><text:date style:data-style-name="dag" text:fixed="true" text:date-value="2016-12-30"/><text:line-break/><text:date style:data-style-name="jaar" text:fixed="true" text:date-value="2016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8674</text:span><text:date style:data-style-name="nicedate" text:fixed="true" text:date-value="2016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8674</text:span><text:date style:data-style-name="nicedate" text:fixed="true" text:date-value="2016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inzamelen, op- en overslag  C-hout op milieupark, Aan de Fremme 25, 6269 BK  Margra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30</meta:user-defined>
    <meta:user-defined meta:name="OVERHEIDop.publicationIssue">188674</meta:user-defined>
    <meta:user-defined meta:name="OVERHEIDop.GmbID/DC.identifier">gmb-2016-188674</meta:user-defined>
    <meta:user-defined meta:name="OVERHEID.TaxonomieBeleidsagenda/OVERHEID.category">Ruimte en infrastructuur | Organisatie en beleid</meta:user-defined>
    <meta:user-defined meta:name="OVERHEIDop.referentienummer">Z-HZ_WABO-2016-003721</meta:user-defined>
    <meta:user-defined meta:name="DCTERMS.abstract">het inzamelen en op- en overslag van C-hout op het milieupark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69BK 25</meta:user-defined>
    <meta:user-defined meta:name="OVERHEIDop.woonplaats">Margraten</meta:user-defined>
    <meta:user-defined meta:name="OVERHEIDop.straatnaam">Aan de Fremme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6404 314657</meta:user-defined>
    <meta:user-defined meta:name="OVERHEIDop.versieInformatie"/>
  </office:meta>
</office:document-meta>
</file>