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rins Hendrik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rins Hendriklaan 24, 1404 AT Bussum</text:p>
            <text:p text:style-name="common-al">Vervangen schuifdeuren door ramen in voorgevel en vervangen raam voor openslaande deuren in zijgevel woning.</text:p>
            <text:p text:style-name="common-al">22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67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7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rins Hendriklaan 2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71</meta:user-defined>
    <meta:user-defined meta:name="OVERHEIDop.GmbID/DC.identifier">gmb-2016-188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AT 24</meta:user-defined>
    <meta:user-defined meta:name="OVERHEIDop.woonplaats">Buss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8 476981</meta:user-defined>
    <meta:user-defined meta:name="OVERHEIDop.versieInformatie"/>
  </office:meta>
</office:document-meta>
</file>