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Afgehandelde omgevingsvergunning, het verbouwen van een kantoor   op de begane grond naar een woning en het renoveren van de bestaande   bovenwoning, Loeff Berchmakerstraat 48 en 48 BS te Utrecht, HZ_WABO-16-324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eff Berchmakerstraat 48 en 48 BS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6-3244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verbouwen van een kantoor op de begane grond naar een woning   en het renoveren van de bestaande boven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zenddatum/bekendmaking besluit: 22-12-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Verleend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. Een bezwaarschrift moet   binnen 6 weken ingediend worden. Deze termijn gaat in op de dag na de   bekendmaking van het besluit aan de aanvrager.           Dit kan online via www.utrecht.nl/bezwaar. Als u schriftelijk bezwaar wilt   maken per brief, dan kunt u uw bezwaarschrift sturen naar het College van   burgemeester en wethouders, afdeling Juridische Zaken, Postbus 16200, 3500 CE   Utrecht. In het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t u deze aanvraag met de stukken die daarbij horen inzien?  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 en telefoonnummer, en welke   informatie u wilt inzien. Wij e-mailen u dan de juiste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bouwenondernem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.</text:p>
            </table:table-cell>
            <table:table-cell office:value-type="string" table:style-name="header.C">
              <text:p text:style-name="headerright"><text:span text:style-name="nr">Nr. 188669</text:span><text:line-break/><text:date style:data-style-name="dag" text:fixed="true" text:date-value="2016-12-30"/><text:line-break/><text:date style:data-style-name="jaar" text:fixed="true" text:date-value="2016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669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669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verbouwen van een kantoor   op de begane grond naar een woning en het renoveren van de bestaande   bovenwoning, Loeff Berchmakerstraat 48 en 48 BS te Utrecht, HZ_WABO-16-3244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30</meta:user-defined>
    <meta:user-defined meta:name="OVERHEIDop.publicationIssue">188669</meta:user-defined>
    <meta:user-defined meta:name="OVERHEIDop.GmbID/DC.identifier">gmb-2016-1886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12TE 50</meta:user-defined>
    <meta:user-defined meta:name="OVERHEIDop.woonplaats">Utrecht</meta:user-defined>
    <meta:user-defined meta:name="OVERHEIDop.straatnaam">Loeff Berchmakerstraat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6565 456328</meta:user-defined>
    <meta:user-defined meta:name="OVERHEIDop.versieInformatie"/>
  </office:meta>
</office:document-meta>
</file>