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3">
      <text:list-level-style-bullet text:bullet-char="•" text:level="1">
        <style:list-level-properties text:min-label-width="10mm"/>
      </text:list-level-style-bullet>
    </text:list-style>
    <text:list-style style:name="id1-3-2-2-3-2-2-3-3-3-1">
      <text:list-level-style-bullet text:bullet-char="•" text:level="1">
        <style:list-level-properties text:min-label-width="10mm"/>
      </text:list-level-style-bullet>
    </text:list-style>
    <text:list-style style:name="id1-3-2-2-3-2-2-3-3-3-2">
      <text:list-level-style-bullet text:bullet-char="•" text:level="1">
        <style:list-level-properties text:min-label-width="10mm"/>
      </text:list-level-style-bullet>
    </text:list-style>
    <text:list-style style:name="id1-3-2-2-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rel-column-width="21*"/>
    </style:style>
    <style:style style:family="table-column" style:parent-style-name="colspec" style:name="id1-3-2-2-13-2-1-2">
      <style:table-column-properties style:rel-column-width="39*"/>
    </style:style>
    <style:style style:family="table-column" style:parent-style-name="colspec" style:name="id1-3-2-2-13-2-1-3">
      <style:table-column-properties style:rel-column-width="40*"/>
    </style:style>
    <style:style style:family="table-column" style:parent-style-name="colspec" style:name="id1-3-2-2-13-3-1-1">
      <style:table-column-properties style:rel-column-width="21*"/>
    </style:style>
    <style:style style:family="table-column" style:parent-style-name="colspec" style:name="id1-3-2-2-13-3-1-2">
      <style:table-column-properties style:rel-column-width="39*"/>
    </style:style>
    <style:style style:family="table-column" style:parent-style-name="colspec" style:name="id1-3-2-2-13-3-1-3">
      <style:table-column-properties style:rel-column-width="4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Alphen-Cha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lphen-Chaam;</text:p>
            <text:p text:style-name="al">gelezen het voorstel van burgemeester en wethouders van 11 oktober 2016;</text:p>
            <text:p text:style-name="al">gelet op de artikelen 147 en 149 van de Gemeentewet;</text:p>
            <text:p text:style-name="al">besluit vast te stellen de </text:p>
            <text:p text:style-name="al">
            <text:span text:style-name="nadrukvet">Verordening b</text:span>
            <text:span text:style-name="nadrukvet">lijverslening</text:span>
            <text:span text:style-name="nadrukvet"> gemeente Alphen-Chaam</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anvrager:</text:span> een eigenaar-bewoner, die een aanvraag voor een blijverslening doet. Bij twee of meer eigenaren gelden deze gezamenlijk als aanvrager.</text:p>
              </text:list-item>
              <text:list-item text:style-override="id1-3-2-2-2-3-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2-3-3">
                <text:number>c)</text:number>
                <text:p text:style-name="al">
                <text:span text:style-name="nadrukcur">College</text:span>: het college van burgemeester en wethouders van de gemeente Alphen-Chaam.</text:p>
              </text:list-item>
              <text:list-item text:style-override="id1-3-2-2-2-3-4">
                <text:number>d)</text:number>
                <text:p text:style-name="al">
                <text:span text:style-name="nadrukcur">Maatregelen: </text:span>maatregelen en voorzieningen zoals bedoeld in artikel 3.</text:p>
              </text:list-item>
              <text:list-item text:style-override="id1-3-2-2-2-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2-3-6">
                <text:number>f)</text:number>
                <text:p text:style-name="al">
                <text:span text:style-name="nadrukcur">SVn</text:span>: stichting Stimuleringsfonds Volkshuisvesting Nederlandse gemeenten, gevestigd te Hoevelaken.</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gemeente Alphen-Chaam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3-2-2">
                <text:number>2.</text:number>
                <text:p text:style-name="al">Deze verordening is uitsluitend van toepassing op leningaanvragen:</text:p>
                <text:list text:style-name="id1-3-2-2-3-2-2-3">
                  <text:list-item text:style-override="id1-3-2-2-3-2-2-3-1">
                    <text:number>a.</text:number>
                    <text:p text:style-name="al">Soort lening</text:p>
                    <text:list text:style-name="id1-3-2-2-3-2-2-3-1-3">
                      <text:list-item text:style-override="id1-3-2-2-3-2-2-3-1-3-1">
                        <text:number>•</text:number>
                        <text:p text:style-name="al">Voor een blijverslening die consumptief wordt verstrekt. De lening wordt consumptief verstrekt worden indien het aan te vragen leningsbedrag minimaal € 2.500 en maximaal € 10.000 is en de aanvrager jonger dan 76 jaar is.</text:p>
                      </text:list-item>
                      <text:list-item text:style-override="id1-3-2-2-3-2-2-3-1-3-2">
                        <text:number>•</text:number>
                        <text:p text:style-name="al">Voor een blijverslening die hypothecair wordt verstrekt. De lening wordt hypothecair verstrekt indien het aan te vragen leningsbedrag minimaal € 2.500 en maximaal € 50.000 is.</text:p>
                      </text:list-item>
                    </text:list>
                  </text:list-item>
                  <text:list-item text:style-override="id1-3-2-2-3-2-2-3-2">
                    <text:number>a.</text:number>
                    <text:p text:style-name="al">Doelgroep blijverslening die consumptief wordt verstrekt:</text:p>
                    <text:list text:style-name="id1-3-2-2-3-2-2-3-2-3">
                      <text:list-item text:style-override="id1-3-2-2-3-2-2-3-2-3-1">
                        <text:number>•</text:number>
                        <text:p text:style-name="al">Eigenaren-bewoners met een zorgvraag die aanpassing van de woning vereist. Een van beide aanvragers is jonger dan 76 jaar. </text:p>
                      </text:list-item>
                      <text:list-item text:style-override="id1-3-2-2-3-2-2-3-2-3-2">
                        <text:number>•</text:number>
                        <text:p text:style-name="al">Eigenaren-bewoners die hun woning levensloopbestendig willen maken. Een van beide aanvragers is jonger dan 76 jaar. </text:p>
                      </text:list-item>
                    </text:list>
                  </text:list-item>
                  <text:list-item text:style-override="id1-3-2-2-3-2-2-3-3">
                    <text:number>a.</text:number>
                    <text:p text:style-name="al">Doelgroep blijverslening die hypothecair wordt verstrekt:</text:p>
                    <text:list text:style-name="id1-3-2-2-3-2-2-3-3-3">
                      <text:list-item text:style-override="id1-3-2-2-3-2-2-3-3-3-1">
                        <text:number>•</text:number>
                        <text:p text:style-name="al">Eigenaren-bewoners met een zorgvraag die aanpassing van de woning vereist. </text:p>
                      </text:list-item>
                      <text:list-item text:style-override="id1-3-2-2-3-2-2-3-3-3-2">
                        <text:number>•</text:number>
                        <text:p text:style-name="al">Eigenaren-bewoners die hun woning levensloopbestendig willen maken. </text:p>
                      </text:list-item>
                    </text:list>
                  </text:list-item>
                  <text:list-item text:style-override="id1-3-2-2-3-2-2-3-4">
                    <text:number>a.</text:number>
                    <text:p text:style-name="al">Markt-/woning en prijssegment </text:p>
                  </text:list-item>
                </text:list>
              </text:list-item>
            </text:list>
            <text:p text:style-name="al">Voor het treffen van maatregelen in bestaande woningen in de gemeente Alphen-Chaam met een woonbestemming die geschikt zijn voor permanente bewoning. </text:p>
            <text:list text:style-name="id1-3-2-2-3-4">
              <text:list-item text:style-override="id1-3-2-2-3-4-1">
                <text:number>3.</text:number>
                <text:p text:style-name="al">De aanvrager is een in Alphen-Chaam woonachtige verblijfsgerechtigde persoon;</text:p>
              </text:list-item>
              <text:list-item text:style-override="id1-3-2-2-3-4-2">
                <text:number>4.</text:number>
                <text:p text:style-name="al">De aanvrager dient op moment van aanvraag minimaal twee jaar in de woning te wonen.</text:p>
              </text:list-item>
            </text:list>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
                <text:number>1.</text:number>
                <text:p text:style-name="al">Tot de maatregelen worden gerekend:</text:p>
                <text:list text:style-name="id1-3-2-2-4-2-3">
                  <text:list-item text:style-override="id1-3-2-2-4-2-3-1">
                    <text:number>a.</text:number>
                    <text:p text:style-name="al">maatregelen die ondersteunen in het voorzien in behoeften die ontstaan als gevolg van het ouder worden;</text:p>
                  </text:list-item>
                  <text:list-item text:style-override="id1-3-2-2-4-2-3-2">
                    <text:number>b.</text:number>
                    <text:p text:style-name="al">maatregelen om de woning levensloopbestendig te maken;</text:p>
                  </text:list-item>
                  <text:list-item text:style-override="id1-3-2-2-4-2-3-3">
                    <text:number>c.</text:number>
                    <text:p text:style-name="al">enkel in combinatie met hetgeen onder a en b is opgenomen, maatregelen die het veilig wonen bevorderen. </text:p>
                  </text:list-item>
                </text:list>
              </text:list-item>
              <text:list-item text:style-override="id1-3-2-2-4-3">
                <text:number>1.</text:number>
                <text:p text:style-name="al">Het college kan de in het eerste lid vermelde maatregelen uitbreiden of inkorten.</text:p>
              </text:list-item>
            </text:list>
          </text:section>
          <text:section text:name="artikel_id1-3-2-2-5"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een of meer van de hiernavolgende beleidsdoelen: </text:p>
            <text:list text:style-name="id1-3-2-2-5-3">
              <text:list-item text:style-override="id1-3-2-2-5-3-1">
                <text:number>a.</text:number>
                <text:p text:style-name="al">Mensen (de aanvrager(s) of een inwonend kind) langer zelfstandig thuis laten wonen;</text:p>
              </text:list-item>
              <text:list-item text:style-override="id1-3-2-2-5-3-2">
                <text:number>b.</text:number>
                <text:p text:style-name="al">Een toename van de woningvoorraad van levensloopbestendige woningen;</text:p>
              </text:list-item>
              <text:list-item text:style-override="id1-3-2-2-5-3-3">
                <text:number>c.</text:number>
                <text:p text:style-name="al">Het verbeteren van de toegankelijkheid en of de gebruikskwaliteit van een woning, woongebouw of woonomgeving;</text:p>
              </text:list-item>
              <text:list-item text:style-override="id1-3-2-2-5-3-4">
                <text:number>d.</text:number>
                <text:p text:style-name="al">Het vergroten van de veiligheid binnen de eigen woonomgeving.</text:p>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
                <text:number>1.</text:number>
                <text:p text:style-name="al">De raad van de gemeente Alphen-Chaam stelt jaarlijks het budget vast dat beschikbaar is voor het toewijzen van blijversleningen.</text:p>
              </text:list-item>
              <text:list-item text:style-override="id1-3-2-2-6-3">
                <text:number>2.</text:number>
                <text:p text:style-name="al">Blijversleningen worden alleen toegekend voor zover het vastgesteld budget hiervoor toereikend is.</text:p>
              </text:list-item>
              <text:list-item text:style-override="id1-3-2-2-6-4">
                <text:number>3.</text:number>
                <text:p text:style-name="al">Aanvragen, die in verband met het tweede lid niet kunnen worden toegekend, worden door het college afgewezen.</text:p>
              </text:list-item>
            </text:list>
          </text:section>
          <text:section text:name="artikel_id1-3-2-2-7" text:style-name="artikel">
            <text:p text:style-name="artikel_kop_titel"><text:span text:style-name="artikel_kop_label">Artikel</text:span> <text:span text:style-name="artikel_kop_nr">6</text:span> Deelnemingsovereenkomst</text:p>
            <text:p text:style-name="al">Op deze verordening is van toepassing de Deelnemingsovereenkomst tussen gemeente Alphen-Chaam en SVn.</text:p>
          </text:section>
          <text:section text:name="artikel_id1-3-2-2-8" text:style-name="artikel">
            <text:p text:style-name="artikel_kop_titel"><text:span text:style-name="artikel_kop_label">Artikel</text:span> <text:span text:style-name="artikel_kop_nr">7</text:span> Bevoegdheid college</text:p>
            <text:p text:style-name="al">Het college is bevoegd om, met inachtneming van het bepaalde in deze verordening, een blijverslening toe te wijzen.</text:p>
            <text:list text:style-name="id1-3-2-2-8-3">
              <text:list-item text:style-override="id1-3-2-2-8-3-1">
                <text:number>1.</text:number>
                <text:p text:style-name="al">Het college stelt de hoogte van de blijverslening consumptief vast, met een minimum van € 2.500 en een maximum van € 10.000.</text:p>
              </text:list-item>
              <text:list-item text:style-override="id1-3-2-2-8-3-2">
                <text:number>2.</text:number>
                <text:p text:style-name="al">Het college stelt de hoogte van de blijverslening hypothecair vast, met een minimum van € 2.500 en een maximum van € 50.000.</text:p>
              </text:list-item>
              <text:list-item text:style-override="id1-3-2-2-8-3-3">
                <text:number>3.</text:number>
                <text:p text:style-name="al">Het college bepaalt of er bij de blijverslening die hypothecair wordt verstrekt een deel aflossingsvrij is toegestaan.</text:p>
              </text:list-item>
            </text:list>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
                <text:number>1.</text:number>
                <text:p text:style-name="al">Een aanvraag voor een blijverslening wordt schriftelijk bij het college ingediend op een door de gemeente beschikbaar gesteld formulier en gaat onder opgave van:</text:p>
                <text:list text:style-name="id1-3-2-2-9-2-3">
                  <text:list-item text:style-override="id1-3-2-2-9-2-3-1">
                    <text:number>a.</text:number>
                    <text:p text:style-name="al">De te treffen maatregelen.</text:p>
                  </text:list-item>
                  <text:list-item text:style-override="id1-3-2-2-9-2-3-2">
                    <text:number>b.</text:number>
                    <text:p text:style-name="al">Een financiële onderbouwing van de te treffen maatregelen, bijvoorbeeld offertes.</text:p>
                  </text:list-item>
                  <text:list-item text:style-override="id1-3-2-2-9-2-3-3">
                    <text:number>c.</text:number>
                    <text:p text:style-name="al">Een planning van de uitvoering van de werkzaamheden.</text:p>
                  </text:list-item>
                </text:list>
              </text:list-item>
              <text:list-item text:style-override="id1-3-2-2-9-3">
                <text:number>2.</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9-4">
                <text:number>3.</text:number>
                <text:p text:style-name="al">Indien de aanvraag niet binnen de aangegeven termijn is gecompleteerd, verklaart het college de aanvraag niet ontvankelijk. </text:p>
              </text:list-item>
              <text:list-item text:style-override="id1-3-2-2-9-5">
                <text:number>4.</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9-6">
                <text:number>5.</text:number>
                <text:p text:style-name="al">Uit overschrijding van de in het vierde lid bedoelde termijn kan de aanvrager niet afleiden dat zijn aanvraag is of wordt gehonoreerd. </text:p>
              </text:list-item>
            </text:list>
          </text:section>
          <text:section text:name="artikel_id1-3-2-2-10" text:style-name="artikel">
            <text:p text:style-name="artikel_kop_titel"><text:span text:style-name="artikel_kop_label">Artikel</text:span> <text:span text:style-name="artikel_kop_nr">9</text:span> Afwijzen aanvraag/intrekken toewijzing Het college wijst een aanvraag af of trekt een toewijzingsbesluit blijverslening in, indien:</text:p>
            <text:list text:style-name="id1-3-2-2-10-2">
              <text:list-item text:style-override="id1-3-2-2-10-2">
                <text:number>a.</text:number>
                <text:p text:style-name="al">
              <text:span text:style-name="nadrukcur">Het budget niet toereikend is om de aanvraag te honoreren.</text:span>
            </text:p>
              </text:list-item>
              <text:list-item text:style-override="id1-3-2-2-10-3">
                <text:number>b.</text:number>
                <text:p text:style-name="al">Er niet is voldaan aan de bij of krachtens deze verordening gestelde voorschriften en/of bepalingen.</text:p>
              </text:list-item>
              <text:list-item text:style-override="id1-3-2-2-10-4">
                <text:number>c.</text:number>
                <text:p text:style-name="al">De blijverslening is toegekend of vastgesteld op grond van onjuiste gegevens.</text:p>
              </text:list-item>
              <text:list-item text:style-override="id1-3-2-2-10-5">
                <text:number>d.</text:number>
                <text:p text:style-name="al">De te treffen maatregelen minder bedragen dan € 2.500.</text:p>
              </text:list-item>
              <text:list-item text:style-override="id1-3-2-2-10-6">
                <text:number>e.</text:number>
                <text:p text:style-name="al">SVn een negatieve krediettoets uitbrengt.</text:p>
              </text:list-item>
              <text:list-item text:style-override="id1-3-2-2-10-7">
                <text:number>f.</text:number>
                <text:p text:style-name="al">De aanvraag bij hem wordt ingediend ná het treffen van de maatregelen.</text:p>
              </text:list-item>
            </text:list>
          </text:section>
          <text:section text:name="artikel_id1-3-2-2-11" text:style-name="artikel">
            <text:p text:style-name="artikel_kop_titel"><text:span text:style-name="artikel_kop_label">Artikel</text:span> <text:span text:style-name="artikel_kop_nr">10</text:span> Krediettoets, verstrekken en beheer blijverslening</text:p>
            <text:list text:style-name="id1-3-2-2-11-2">
              <text:list-item text:style-override="id1-3-2-2-11-2">
                <text:number>1.</text:number>
                <text:p text:style-name="al">De toewijzing door het college betreft een reservering voor een blijverslening onder voorbehoud van een positieve krediettoets van SVn. </text:p>
              </text:list-item>
              <text:list-item text:style-override="id1-3-2-2-11-3">
                <text:number>2.</text:number>
                <text:p text:style-name="al">Bij een positieve krediettoets brengt SVn een offerte uit. SVn kan alleen een offerte uitbrengen als de aanvraag volledig is. </text:p>
              </text:list-item>
              <text:list-item text:style-override="id1-3-2-2-11-4">
                <text:number>3.</text:number>
                <text:p text:style-name="al">SVn verstrekt en beheert een toegewezen blijverslening.</text:p>
              </text:list-item>
            </text:list>
          </text:section>
          <text:section text:name="artikel_id1-3-2-2-12"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Alphen-Chaamen SVn, dan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2</text:span> Kenmerken blijverslening</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20 jaar. 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 mogen de werkzaamheden nog niet zijn begonnen.</text:p>
                  </table:table-cell>
                  <table:table-cell table:style-name="entry" table:number-rows-spanned="1" table:number-columns-spanned="1">
                    <text:p text:style-name="table_al">-Indien van toepassing kunnen eventuele subsidies of WMO voorzieningen ten gunste van het bouwkrediet geboekt worden.</text:p>
                    <text:p text:style-name="table_al">-Indien van toepassing kan eigen geld in het bouwkrediet gestort worden.</text:p>
                    <text:p text:style-name="table_al">-Op het moment van aanvragen van de lening bij de gemeente mogen de werkzaamheden nog niet zijn begonnen .</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Bouwkrediet</text:p>
            <text:list text:style-name="id1-3-2-2-14-2">
              <text:list-item text:style-override="id1-3-2-2-14-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4-3">
                <text:number>2.</text:number>
                <text:p text:style-name="al">Facturen van de aannemer of installateur die het project uitvoeren dient de aanvrager, samen met het SVn declaratieformulier, bij de gemeente in. Na akkoord van de gemeente zorgt SVn voor de betaling van de facturen.</text:p>
              </text:list-item>
            </text:list>
          </text:section>
          <text:section text:name="artikel_id1-3-2-2-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5</text:span> Hardheidsclausule</text:p>
            <text:list text:style-name="id1-3-2-2-16-2">
              <text:list-item text:style-override="id1-3-2-2-16-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6-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met ingang van 1 januari 2017. </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blijverslening gemeente Alphen-Chaam”.</text:p>
            <text:p text:style-name="al">Aldus vastgesteld te Alphen-Chaam op 8 december 2016.</text:p>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8866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6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6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Alphen-Cha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67</meta:user-defined>
    <meta:user-defined meta:name="OVERHEIDop.GmbID/DC.identifier">gmb-2016-188667</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op.versieInformatie"/>
  </office:meta>
</office:document-meta>
</file>