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herstellen van de   vloer-/funderingsconstructie, Jan van Arkelstraat 51 te Utrecht,   HZ_WABO-16-39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 van Arkelstraat 5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3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erstellen van de vloer-/funderingsconstru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866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6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6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herstellen van de   vloer-/funderingsconstructie, Jan van Arkelstraat 51 te Utrecht,   HZ_WABO-16-39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64</meta:user-defined>
    <meta:user-defined meta:name="OVERHEIDop.GmbID/DC.identifier">gmb-2016-188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VE 51</meta:user-defined>
    <meta:user-defined meta:name="OVERHEIDop.woonplaats">Utrecht</meta:user-defined>
    <meta:user-defined meta:name="OVERHEIDop.straatnaam">Jan van Arke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69 453604</meta:user-defined>
    <meta:user-defined meta:name="OVERHEIDop.versieInformatie"/>
  </office:meta>
</office:document-meta>
</file>