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de woning, Akkrumerraklaan 136 te Utrecht, HZ_WABO-16-3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kkrumerraklaan 13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3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865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de woning, Akkrumerraklaan 136 te Utrecht, HZ_WABO-16-32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58</meta:user-defined>
    <meta:user-defined meta:name="OVERHEIDop.GmbID/DC.identifier">gmb-2016-188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TT 136</meta:user-defined>
    <meta:user-defined meta:name="OVERHEIDop.woonplaats">Utrecht</meta:user-defined>
    <meta:user-defined meta:name="OVERHEIDop.straatnaam">Akkrumerrak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060 455242</meta:user-defined>
    <meta:user-defined meta:name="OVERHEIDop.versieInformatie"/>
  </office:meta>
</office:document-meta>
</file>