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Nieuwe Englaan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Nieuwe Englaan 30, 1404 ED Bussum</text:p>
            <text:p text:style-name="common-al">Aanleggen inrit tbv parkeren voorerf.</text:p>
            <text:p text:style-name="common-al">20-12-2016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30<text:span text:style-name="nadrukcur"> december 2016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88654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654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Nieuwe Englaan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654</meta:user-defined>
    <meta:user-defined meta:name="OVERHEIDop.GmbID/DC.identifier">gmb-2016-188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ED 30</meta:user-defined>
    <meta:user-defined meta:name="OVERHEIDop.woonplaats">Bussum</meta:user-defined>
    <meta:user-defined meta:name="OVERHEIDop.straatnaam">Nieuwe Eng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448 476728</meta:user-defined>
    <meta:user-defined meta:name="OVERHEIDop.versieInformatie"/>
  </office:meta>
</office:document-meta>
</file>