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dijklaan 3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Koedijklaan 32, 1406 LA Bussum</text:p>
            <text:p text:style-name="common-al">Uitbreiden woning aan zij- en achtergevel.</text:p>
            <text:p text:style-name="common-al">22-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30</text:span>
            <text:span text:style-name="nadrukcur"> december</text:span>
            <text:span text:style-name="nadrukcu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864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4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4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dijklaan 32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48</meta:user-defined>
    <meta:user-defined meta:name="OVERHEIDop.GmbID/DC.identifier">gmb-2016-188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LA 32</meta:user-defined>
    <meta:user-defined meta:name="OVERHEIDop.woonplaats">Bussum</meta:user-defined>
    <meta:user-defined meta:name="OVERHEIDop.straatnaam">Koedij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17 475943</meta:user-defined>
    <meta:user-defined meta:name="OVERHEIDop.versieInformatie"/>
  </office:meta>
</office:document-meta>
</file>