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kennisgeving incidentele festiviteit tbv cafe Barrelz aan de Molenlaan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004859     )</text:span>
          </text:p>
            <text:p text:style-name="common-al">De kennisgeving is naar de aanvrager verzonden op 28 december 2016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864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4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4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kennisgeving incidentele festiviteit tbv cafe Barrelz aan de Molenlaan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44</meta:user-defined>
    <meta:user-defined meta:name="OVERHEIDop.GmbID/DC.identifier">gmb-2016-18864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51CB 35</meta:user-defined>
    <meta:user-defined meta:name="OVERHEIDop.woonplaats">Voorschoten</meta:user-defined>
    <meta:user-defined meta:name="OVERHEIDop.straatnaam">Mol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90779 459979</meta:user-defined>
    <meta:user-defined meta:name="OVERHEIDop.versieInformatie"/>
  </office:meta>
</office:document-meta>
</file>