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Huizerweg 4A, 1402 AA Bussum</text:p>
            <text:p text:style-name="common-al">Verbouwen bestaande bedrijfsgebouw.</text:p>
            <text:p text:style-name="common-al">22-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30</text:span>
            <text:span text:style-name="nadrukcur"> december</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64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4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40</meta:user-defined>
    <meta:user-defined meta:name="OVERHEIDop.GmbID/DC.identifier">gmb-2016-188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A 4a</meta:user-defined>
    <meta:user-defined meta:name="OVERHEIDop.woonplaats">Bussum</meta:user-defined>
    <meta:user-defined meta:name="OVERHEIDop.straatnaam">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11 476222</meta:user-defined>
    <meta:user-defined meta:name="OVERHEIDop.versieInformatie"/>
  </office:meta>
</office:document-meta>
</file>