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style:style style:family="table-column" style:parent-style-name="colspec" style:name="id1-3-2-2-1-2-4-1-3">
      <style:table-column-properties/>
    </style: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LIJKE 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ördinator Planning &amp; Control van de gemeente Haarlem, in zijn hoedanigheid van gemeenteambtenaar belast met de invordering en de heffing van gemeentelijke belastingen als bedoeld in <text:a xlink:href="http://wetten.overheid.nl/jci1.3:c:BWBR0005416&amp;titeldeel=IV&amp;hoofdstuk=XV&amp;paragraaf=4&amp;artikel=231&amp;z=2016-07-01&amp;g=2016-07-01" xlink:type="simple">artikel 231 lid 2 onderdeel b en c van de Gemeentewet</text:a>, </text:p>
            <text:p text:style-name="al"/>
            <text:p text:style-name="al">gelet op het mandaatbesluit gemeentelijke belastingen 2013 behorend bij de collegenota 2012/480831</text:p>
          </text:section>
          <text:section text:name="afkondiging_id1-3-2-1-2" text:style-name="afkondiging">
            <text:p text:style-name="afkondiging_top"/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I. </text:number>
                <text:p text:style-name="al">Aan de functionarissen in onderstaande tabel mandaat te verlenen voor de daarbij vermelde bevoegdheden: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<table:table-column table:style-name="id1-3-2-2-1-2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Functionaris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lastingsoor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voegdhei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Alle Hoofdafdeling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 Alle hoofden van de betrokken afdelingen</text:p>
                    </table:table-cell>
                    <table:table-cell table:style-name="cell_frame_all" table:number-rows-spanned="1" table:number-columns-spanned="1">
                      <text:p text:style-name="table_al">De in de Legesverordening aangewezen leges onder Titel 1 met aanduiding ALG en 3.7.5 genoemd in Titel 3 Legesverordening.</text:p>
                    </table:table-cell>
                    <table:table-cell table:style-name="cell_frame_all" table:number-rows-spanned="1" table:number-columns-spanned="1">
                      <text:p text:style-name="table_al">Heffingsambtenaar </text:p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Middelen en Services</text:span>
                      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 Hoofd van de afdeling Juridische Zaken van de Hoofdafdeling Middelen &amp; Services</text:p>
                    </table:table-cell>
                    <table:table-cell table:style-name="cell_frame_all" table:number-rows-spanned="1" table:number-columns-spanned="1">
                      <text:p text:style-name="table_al">De in Legesverordening aangewezen leges onder Titel 1 hoofdstuk 20 onder M&amp;S</text:p>
                    </table:table-cell>
                    <table:table-cell table:style-name="cell_frame_all" table:number-rows-spanned="1" table:number-columns-spanned="1">
                      <text:p text:style-name="table_al">Heffingsambtenaar </text:p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 Hoofd van de afdeling Financiën van de Hoofdafdeling Middelen &amp; Services</text:p>
                    </table:table-cell>
                    <table:table-cell table:style-name="cell_frame_all" table:number-rows-spanned="1" table:number-columns-spanned="1">
                      <text:p text:style-name="table_al">De invordering van begraafrechten, havengelden, marktgelden en leges met uitzondering van leges als vermeld onder 8 Hoofd van de afdeling KCC</text:p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Invorderingsambtenaar </text:p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Dienstverlening, Veiligheid en Vergunning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. Hoofd van de afdeling Vergunningen, Toezicht en Handhaving van de hoofdafdeling Dienstverlening, Veiligheid en Vergunningen</text:p>
                    </table:table-cell>
                    <table:table-cell table:style-name="cell_frame_all" table:number-rows-spanned="1" table:number-columns-spanned="1">
                      <text:p text:style-name="table_al">De in de Legesverordening aangewezen leges onder Titel 1 hoofdstukken 11.3,12, 14, 16, 18, 19 (m.u.v. 1.19.2) en 20 en Titel 2 en Titel 3 (met uitzondering van 7.4.1.) met de aanduiding DVV</text:p>
                    </table:table-cell>
                    <table:table-cell table:style-name="cell_frame_all" table:number-rows-spanned="1" table:number-columns-spanned="1">
                      <text:p text:style-name="table_al">Heffingsambtenaar </text:p>
                      <text:p text:style-name="table_al">Opm: Besluit tot kwijtschelding leges gehandicaptenparkeerplaats is bevoegdheid hoofdafdelingsmanager DVV</text:p>
                      <text:p text:style-name="table_al"> 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. Hoofd van de afdeling Vergunningen, Toezicht en Handhaving van de hoofdafdeling Dienstverlening, Veiligheid en Vergunningen</text:p>
                    </table:table-cell>
                    <table:table-cell table:style-name="cell_frame_all" table:number-rows-spanned="1" table:number-columns-spanned="1">
                      <text:p text:style-name="table_al">Precariobelasting van de in de Tarieventabel behorende bij de verordening precariobelasting onder:</text:p>
                      <text:p text:style-name="table_al">- A Bouw- en onderhoudswerken</text:p>
                      <text:p text:style-name="table_al">- B Objecten bij onroerende zaken</text:p>
                      <text:p text:style-name="table_al">- D Reclamevoorwerpen</text:p>
                      <text:p text:style-name="table_al">- E Gebruik grond andere doeleinden </text:p>
                    </table:table-cell>
                    <table:table-cell table:style-name="cell_frame_all" table:number-rows-spanned="1" table:number-columns-spanned="1">
                      <text:p text:style-name="table_al">Heffingsambtenaar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6. Hoofd van de afdeling Vergunningen, Toezicht en Handhaving van de hoofdafdeling Dienstverlening, Veiligheid en Vergunningen</text:p>
                    </table:table-cell>
                    <table:table-cell table:style-name="cell_frame_all" table:number-rows-spanned="1" table:number-columns-spanned="1">
                      <text:p text:style-name="table_al">Marktgelden</text:p>
                    </table:table-cell>
                    <table:table-cell table:style-name="cell_frame_all" table:number-rows-spanned="1" table:number-columns-spanned="1">
                      <text:p text:style-name="table_al">Heffingsambtenaar</text:p>
                      <text:p text:style-name="table_al">Invorderingsambtenaar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7. Hoofd van de afdeling Vergunningen, Toezicht en Handhaving van de hoofdafdeling Dienstverlening, Veiligheid en Vergunningen</text:p>
                    </table:table-cell>
                    <table:table-cell table:style-name="cell_frame_all" table:number-rows-spanned="1" table:number-columns-spanned="1">
                      <text:p text:style-name="table_al">Parkeerbelastingen (alleen straatparkeren) inclusief besluiten op bezwaarschriften. </text:p>
                    </table:table-cell>
                    <table:table-cell table:style-name="cell_frame_all" table:number-rows-spanned="1" table:number-columns-spanned="1">
                      <text:p text:style-name="table_al">Heffingsambtenaar (inclusief de bevoegdheid tot ondermandaat aan de medewerkers van de afdeling) </text:p>
                      <text:p text:style-name="table_al">Invorderingsambtenaar</text:p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8. Hoofd van de afdeling Klant Contact Centrum en hoofd van de afdeling Vergunningen, Toezicht en handhaving van de hoofdafdeling Dienstverlening, Veiligheid en Vergunningen</text:p>
                    </table:table-cell>
                    <table:table-cell table:style-name="cell_frame_all" table:number-rows-spanned="1" table:number-columns-spanned="1">
                      <text:p text:style-name="table_al">De in de Legesverordening aangewezen leges onder Titel 1 hoofdstukken 1,2,3,4,8,9, 11,1 en 11,2 , 19.2 en onder titel 3, sub 3.7.4.1. (straatoptreden) .met de aanduiding DVV</text:p>
                    </table:table-cell>
                    <table:table-cell table:style-name="cell_frame_all" table:number-rows-spanned="1" table:number-columns-spanned="1">
                      <text:p text:style-name="table_al">Heffingsambtenaar </text:p>
                      <text:p text:style-name="table_al">Invorderingsambtenaar</text:p>
                      <text:p text:style-name="table_al">Opm: Besluit tot kwijtschelding leges huisvestingsvergunning, leges en leges huwelijksvoltrekking inclusief behandeling bezwaar en beroep is bevoegdheid hoofdafdelingsmanager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tadszak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9. Hoofd van de afdeling Milieu van de Hoofdafdeling Stadszaken</text:p>
                    </table:table-cell>
                    <table:table-cell table:style-name="cell_frame_all" table:number-rows-spanned="1" table:number-columns-spanned="1">
                      <text:p text:style-name="table_al">de in Legesverordening aangewezen leges onder titel 1 hoofdstuk 8 onder STZ</text:p>
                    </table:table-cell>
                    <table:table-cell table:style-name="cell_frame_all" table:number-rows-spanned="1" table:number-columns-spanned="1">
                      <text:p text:style-name="table_al">Heffingsambtenaa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. Hoofd van de afdeling Vastgoed van de Hoofdafdeling Stadszaken </text:p>
                    </table:table-cell>
                    <table:table-cell table:style-name="cell_frame_all" table:number-rows-spanned="1" table:number-columns-spanned="1">
                      <text:p text:style-name="table_al">Precariobelasting van de in de Tarieventabel behorende bij de verordening precariobelasting onder:</text:p>
                      <text:p text:style-name="table_al">- C Benzinepompinstallaties</text:p>
                    </table:table-cell>
                    <table:table-cell table:style-name="cell_frame_all" table:number-rows-spanned="1" table:number-columns-spanned="1">
                      <text:p text:style-name="table_al">Heffingsambtenaar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Hoofdafdeling Gebieds Ontwikkeling en Beheer (GOB) </text:span>
                      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1. Hoofd van de afdeling Beheer en beleid openbare ruimte van de hoofdafdeling GOB</text:p>
                    </table:table-cell>
                    <table:table-cell table:style-name="cell_frame_all" table:number-rows-spanned="1" table:number-columns-spanned="1">
                      <text:p text:style-name="table_al">De in Legesverordening aangewezen leges onder titel 1</text:p>
                      <text:p text:style-name="table_al">- hoofdstuk 18 met aanduiding GOB (Telecommunicatie en Civiele werken)</text:p>
                    </table:table-cell>
                    <table:table-cell table:style-name="cell_frame_all" table:number-rows-spanned="1" table:number-columns-spanned="1">
                      <text:p text:style-name="table_al">Heffingsambtenaar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2. Hoofd van de afdeling Bedrijven van de hoofdafdeling GOB</text:p>
                    </table:table-cell>
                    <table:table-cell table:style-name="cell_frame_all" table:number-rows-spanned="1" table:number-columns-spanned="1">
                      <text:p text:style-name="table_al">Begraafrechten</text:p>
                    </table:table-cell>
                    <table:table-cell table:style-name="cell_frame_all" table:number-rows-spanned="1" table:number-columns-spanned="1">
                      <text:p text:style-name="table_al">Heffingsambtenaar </text:p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3. Hoofd van de afdeling Bedrijven van de hoofdafdeling GOB</text:p>
                    </table:table-cell>
                    <table:table-cell table:style-name="cell_frame_all" table:number-rows-spanned="1" table:number-columns-spanned="1">
                      <text:p text:style-name="table_al">de in Legesverordening aangewezen leges onder titel 1 hoofdstuk 18a (Havendienst)</text:p>
                    </table:table-cell>
                    <table:table-cell table:style-name="cell_frame_all" table:number-rows-spanned="1" table:number-columns-spanned="1">
                      <text:p text:style-name="table_al">Heffingsambtenaar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4. Hoofd van de afdeling Bedrijven van de hoofdafdeling GOB</text:p>
                    </table:table-cell>
                    <table:table-cell table:style-name="cell_frame_all" table:number-rows-spanned="1" table:number-columns-spanned="1">
                      <text:p text:style-name="table_al">Havengelden</text:p>
                    </table:table-cell>
                    <table:table-cell table:style-name="cell_frame_all" table:number-rows-spanned="1" table:number-columns-spanned="1">
                      <text:p text:style-name="table_al">Heffingsambtenaar </text:p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5. Hoofd van de afdeling Bedrijven van de hoofdafdeling GOB</text:p>
                    </table:table-cell>
                    <table:table-cell table:style-name="cell_frame_all" table:number-rows-spanned="1" table:number-columns-spanned="1">
                      <text:p text:style-name="table_al">Precariobelasting van de in de Tarieventabel behorende bij de verordening precariobelasting onder:</text:p>
                      <text:p text:style-name="table_al">- G (gebruik haventerrein)</text:p>
                      <text:p text:style-name="table_al">- H (gebruik ruimte woonschepen)</text:p>
                    </table:table-cell>
                    <table:table-cell table:style-name="cell_frame_all" table:number-rows-spanned="1" table:number-columns-spanned="1">
                      <text:p text:style-name="table_al">Heffingsambtenaar</text:p>
                      <text:p text:style-name="table_al"> 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Veiligheidsregio Kennemerla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7.Directeur van de GGD van de Veiligheidsregio Kennemerland</text:p>
                    </table:table-cell>
                    <table:table-cell table:style-name="cell_frame_all" table:number-rows-spanned="1" table:number-columns-spanned="1">
                      <text:p text:style-name="table_al">De rechten als bedoeld in hoofdstuk I van de tarieventabel behorende bij de verordening begraafrechten (= schouwen stoffelijk overschot) </text:p>
                    </table:table-cell>
                    <table:table-cell table:style-name="cell_frame_all" table:number-rows-spanned="1" table:number-columns-spanned="1">
                      <text:p text:style-name="table_al">Heffingsambtenaar en Invorderingsambtenaar 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  <text:p text:style-name="al">Het verleende mandaat omvat tevens de bevoegdheid ondermandaat te verlenen voor deze werkzaamheden aan bepaalde functionarissen van de gemeente Haarlem. </text:p>
                <text:p text:style-name="al"/>
              </text:list-item>
              <text:list-item text:style-override="id1-3-2-2-1-3">
                <text:number> II. </text:number>
                <text:p text:style-name="al">Aan de directeur van Cocensus wordt gemandateerd: </text:p>
                <text:list text:style-name="id1-3-2-2-1-3-3">
                  <text:list-item text:style-override="id1-3-2-2-1-3-3-1">
                    <text:number>a.</text:number>
                    <text:p text:style-name="al">de afhandeling van bezwaarschriften en de behandeling van beroep, hoger beroep en cassatie naar aanleiding van de heffing  en invordering van de in kolom 2 genoemde begraafrechten, havengelden, leges, marktgelden en precario,  inclusief procedures met betrekking tot aanmaningskosten en (afwijzing van) verzoeken om kwijtscheldingen. </text:p>
                  </text:list-item>
                  <text:list-item text:style-override="id1-3-2-2-1-3-3-2">
                    <text:number>b.</text:number>
                    <text:p text:style-name="al">Het verleende mandaat is inclusief de bevoegdheid ondermandaat te verlenen voor deze werkzaamheden aan medewerkers van Cocensus.</text:p>
                  </text:list-item>
                </text:list>
              </text:list-item>
              <text:list-item text:style-override="id1-3-2-2-1-4">
                <text:number> III. </text:number>
                <text:p text:style-name="al">Dit besluit treedt in werking op de eerste dag na de dag waarop dit besluit is bekendgemaakt door middel van de Decentrale Regelgeving en Officiële Publicaties (DROP)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arlem,</text:span>
            <text:span text:style-name="datum">16 december 2016</text:span>
          </text:p>
          </text:section>
          <text:section text:name="ondertekening_id1-3-2-3-2">
            <text:p><text:span text:style-name="functie">De coördinator Planning &amp; Control van de Concernstaf van de gemeente Haarlem</text:span></text:p>
            <text:p><text:span text:style-name="ondertekening_naam">
            <text:span text:style-name="voornaam"> Drs. P.C. de</text:span>
            <text:span text:style-name="achternaam">Kruijf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8863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3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3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GEMEENTELIJKE 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34</meta:user-defined>
    <meta:user-defined meta:name="OVERHEIDop.GmbID/DC.identifier">gmb-2016-188634</meta:user-defined>
    <meta:user-defined meta:name="OVERHEID.TaxonomieBeleidsagenda/OVERHEID.category">Financiën | Organisatie en beleid</meta:user-defined>
    <meta:user-defined meta:name="OVERHEID.Gemeente/DC.spatial">Haarlem</meta:user-defined>
    <meta:user-defined meta:name="DC.source">art. 231 lid 2 Gemw;1.0:c:BWBR0005416&amp;artikel=231&amp;lid=2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xs:date/OVERHEIDop.startdatum">2016-12-31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op.betreftRegeling">CVDR601175_1</meta:user-defined>
    <meta:user-defined meta:name="OVERHEIDop.versieInformatie"/>
  </office:meta>
</office:document-meta>
</file>