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17</text:p>
      <text:section text:name="regeling_id1-3-2" text:style-name="regeling">
        <text:section text:name="aanhef_id1-3-2-1" text:style-name="aanhef">
          <text:section text:name="preambule_id1-3-2-1-1" text:style-name="preambule">
            <text:p text:style-name="al">De raad van de gemeente Katwijk;</text:p>
            <text:p text:style-name="al"/>
            <text:p text:style-name="al">gelezen het voorstel van het college van 11 oktober 2016;</text:p>
            <text:p text:style-name="al"/>
            <text:p text:style-name="al">gelet op de <text:a xlink:href="http://wetten.overheid.nl/jci1.3:c:BWBR0005416&amp;titeldeel=IV&amp;hoofdstuk=XV&amp;paragraaf=3&amp;z=2016-07-01&amp;g=2016-07-01" xlink:type="simple">artikelen 220 tot en met 220h van de Gemeentewet</text:a>;</text:p>
          </text:section>
          <text:section text:name="afkondiging_id1-3-2-1-2" text:style-name="afkondiging">
            <text:p text:style-name="afkondiging_top"/>
            <text:p text:style-name="al"> besluit vast te stellen de volgende verordening:</text:p>
            <text:p text:style-name="al"/>
            <text:p text:style-name="al">
            <text:span text:style-name="nadrukvet">VERORDENING OP DE HEFFING EN DE INVORDERING VAN ONROERENDE-ZAAKBELASTINGEN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degene die het deel in gebruik heeft gegeven (verder: de gebruikgever),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text:a xlink:href="http://wetten.overheid.nl/BWBR0007119/2016-10-01#HoofdstukIII" xlink:type="simple">hoofdstuk III van de Wet waardering onroerende zaken</text:a>.</text:p>
              </text:list-item>
              <text:list-item text:style-override="id1-3-2-2-2-3">
                <text:number>2</text:number>
                <text:p text:style-name="al"> Een onroerende zaak dient in hoofdzaak tot woning indien de waarde die op grond van <text:a xlink:href="http://wetten.overheid.nl/BWBR0007119/2016-10-01#HoofdstukIV" xlink:type="simple">hoofdstuk IV van de Wet waardering onroerende zaken</text:a>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text:a xlink:href="http://wetten.overheid.nl/BWBR0007119/2016-10-01#HoofdstukIV" xlink:type="simple">hoofdstuk IV van de Wet waardering onroerende zaken</text:a> voor de onroerende zaak vastgestelde waarde voor het kalenderjaar bedoeld in artikel 1.</text:p>
              </text:list-item>
              <text:list-item text:style-override="id1-3-2-2-3-3">
                <text:number>2.</text:number>
                <text:p text:style-name="al">Als voor een onroerende zaak geen waarde is vastgesteld op de voet van <text:a xlink:href="http://wetten.overheid.nl/BWBR0007119/2016-10-01#HoofdstukIV" xlink:type="simple">hoofdstuk IV van de Wet waardering onroerende zaken</text:a> wordt de heffingsmaatstaf van die onroerende zaak bepaald met overeenkomstige toepassing van het bepaalde bij of krachtens de <text:a xlink:href="http://wetten.overheid.nl/BWBR0007119/2016-10-01#HoofdstukIII_Artikel17" xlink:type="simple">artikelen 17</text:a>, <text:a xlink:href="http://wetten.overheid.nl/BWBR0007119/2016-10-01#HoofdstukIII_Artikel18" xlink:type="simple">18</text:a> en <text:a xlink:href="http://wetten.overheid.nl/BWBR0007119/2016-10-01#HoofdstukIII_Artikel20" xlink:type="simple">20, tweede lid, van de Wet waardering onroerende zaken</text:a>.</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 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 glasopstanden, die bedrijfsmatig worden aangewend voor de kweek of teelt van gewassen, voor zover de ondergrond daarvan bestaat uit de in onderdeel a bedoelde grond;</text:p>
                  </text:list-item>
                  <text:list-item text:style-override="id1-3-2-2-4-2-3-3">
                    <text:number>c</text:number>
                    <text:p text:style-name="al"> 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 één of meer onroerende zaken die deel uitmaken van een op de voet van de <text:a xlink:href="http://wetten.overheid.nl/BWBR0001939/2014-01-25" xlink:type="simple">Natuurschoonwet 1928</text:a> aangewezen landgoed dat voldoet aan voorwaarden genoemd in <text:a xlink:href="http://wetten.overheid.nl/BWBR0004914/2016-07-01#Artikel8" xlink:type="simple">artikel 8 van het Rangschikkingsbesluit Natuurschoonwet 1928</text:a>, met uitzondering van de daarop voorkomende gebouwde eigendommen;</text:p>
                  </text:list-item>
                  <text:list-item text:style-override="id1-3-2-2-4-2-3-5">
                    <text:number>e</text:number>
                    <text:p text:style-name="al"> 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 openbare land- en waterwegen en banen voor openbaar vervoer per rail, een en ander met inbegrip van kunstwerken;</text:p>
                  </text:list-item>
                  <text:list-item text:style-override="id1-3-2-2-4-2-3-7">
                    <text:number>g</text:number>
                    <text:p text:style-name="al"> 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 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 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 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 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 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 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aan onroerende zaak die in hoofdzaak tot woning dienen dan wel in hoofdzaak dienstbaar zij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 de gebruikersbelasting 0,1131%</text:p>
                  </text:list-item>
                  <text:list-item text:style-override="id1-3-2-2-5-2-3-2">
                    <text:number>b</text:number>
                    <text:p text:style-name="al"> de eigenarenbelasting</text:p>
                    <text:list text:style-name="id1-3-2-2-5-2-3-2-3">
                      <text:list-item text:style-override="id1-3-2-2-5-2-3-2-3-1">
                        <text:number>1.</text:number>
                        <text:p text:style-name="al"> voor onroerende zaken die in hoofdzaak tot woning dienen 0,0956%</text:p>
                      </text:list-item>
                      <text:list-item text:style-override="id1-3-2-2-5-2-3-2-3-2">
                        <text:number>2.</text:number>
                        <text:p text:style-name="al"> voor onroerende zaken die niet in hoofdzaak tot woning dienen 0,2674%</text:p>
                      </text:list-item>
                    </text:list>
                  </text:list-item>
                </text:list>
              </text:list-item>
              <text:list-item text:style-override="id1-3-2-2-5-3">
                <text:number>2.</text:number>
                <text:p text:style-name="al">Belastingaanslagen van € 5,00 of minder worden niet opgelegd. Voor toepassing van de vorige volzin wordt het totaal van de op één aanslag verenigde verschuldigde bedragen voor 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text:a xlink:href="http://wetten.overheid.nl/BWBR0004770/2016-12-09#HoofdstukII_Artikel9" xlink:type="simple">artikel 9, eerste lid, van de Invorderingswet 1990</text:a>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bepaalde in lid 1 geldt dat, ingeval het totaalbedrag van de op één aanslagbiljet verenigde aanslagen, of als het aanslagbiljet maar één aanslag bevat het bedrag daarvan, meer is dan € 75,00 doch minder dan € 5.000,00 en zolang de verschuldigde bedragen door middel van automatische betalingsincasso kunnen worden afgeschreven, de aanslagen moeten worden betaald in acht gelijke termijnen. De eerste termijn vervalt één maand na de dagtekening van het aanslagbiljet en elk van de volgende termijnen telkens één maand later.</text:p>
              </text:list-item>
              <text:list-item text:style-override="id1-3-2-2-7-4">
                <text:number>3.</text:number>
                <text:p text:style-name="al">De <text:a xlink:href="http://wetten.overheid.nl/BWBR0002448/2010-10-10" xlink:type="simple">Algemene Termijnenwet</text:a>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onroerende-zaakbelastingen 2016 van 5 november 2015, gewijzigd op 14 januari 2016,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17.</text:p>
              </text:list-item>
              <text:list-item text:style-override="id1-3-2-2-9-5">
                <text:number>4.</text:number>
                <text:p text:style-name="al">Deze verordening wordt aangehaald als ‘Verordening onroerende-zaakbelastingen 2017’.</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openbare raadsvergadering van 10 november 2016.</text:span>
          </text:p>
          </text:section>
          <text:section text:name="ondertekening_id1-3-2-3-2">
            <text:p><text:span text:style-name="functie">De raad voornoemd,</text:span></text:p>
            <text:p><text:span text:style-name="functie">De griffier,</text:span></text:p>
          </text:section>
          <text:section text:name="ondertekening_id1-3-2-3-3">
            <text:p><text:span text:style-name="functie">De 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twijk.</text:p>
            </table:table-cell>
            <table:table-cell office:value-type="string" table:style-name="header.C">
              <text:p text:style-name="headerright"><text:span text:style-name="nr">Nr. 188628</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628</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628</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Onroerende-zaakbelasting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628</meta:user-defined>
    <meta:user-defined meta:name="OVERHEIDop.GmbID/DC.identifier">gmb-2016-188628</meta:user-defined>
    <meta:user-defined meta:name="OVERHEID.TaxonomieBeleidsagenda/OVERHEID.category">Financiën | Organisatie en beleid</meta:user-defined>
    <meta:user-defined meta:name="OVERHEID.Gemeente/DC.spatial">Katwijk</meta:user-defined>
    <meta:user-defined meta:name="DC.source">art. 216 Gemw;1.0:c:BWBR0005416&amp;artikel=216&amp;g=2016-07-01</meta:user-defined>
    <meta:user-defined meta:name="OVERHEIDop.referentienummer">787136</meta:user-defined>
    <meta:user-defined meta:name="DCTERMS.alternative">Verordening onroerende-zaakbelastingen 2017</meta:user-defined>
    <meta:user-defined meta:name="OVERHEID.Organisatietype/OVERHEID.organisationType">gemeente</meta:user-defined>
    <meta:user-defined meta:name="OVERHEID.Informatietype/DC.type">officiële publicatie</meta:user-defined>
    <meta:user-defined meta:name="OVERHEID.Gemeente/DC.creator">Katwijk</meta:user-defined>
    <dc:language>nl</dc:language>
    <meta:user-defined meta:name="xs:date/OVERHEIDop.startdatum">2016-12-31</meta:user-defined>
    <meta:user-defined meta:name="OVERHEIDgvop.Informatietype/DC.type">Verordeningen</meta:user-defined>
    <meta:user-defined meta:name="OVERHEID.Gemeente/OVERHEID.authority">Katwijk</meta:user-defined>
    <meta:user-defined meta:name="OVERHEID.Gemeente/DCTERMS.publisher">Katwijk</meta:user-defined>
    <meta:user-defined meta:name="OVERHEIDop.betreftRegeling">CVDR601172_1</meta:user-defined>
    <meta:user-defined meta:name="OVERHEIDop.versieInformatie"/>
  </office:meta>
</office:document-meta>
</file>