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stigen van   een restaurant, Vredenburg 30 te Utrecht, HZ_WABO-16-32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redenburg 3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26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stigen van een restauran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7-12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862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2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2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stigen van   een restaurant, Vredenburg 30 te Utrecht, HZ_WABO-16-32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26</meta:user-defined>
    <meta:user-defined meta:name="OVERHEIDop.GmbID/DC.identifier">gmb-2016-188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BC</meta:user-defined>
    <meta:user-defined meta:name="OVERHEIDop.woonplaats">Utrecht</meta:user-defined>
    <meta:user-defined meta:name="OVERHEIDop.straatnaam">Vredenbur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12 456125</meta:user-defined>
    <meta:user-defined meta:name="OVERHEIDop.versieInformatie"/>
  </office:meta>
</office:document-meta>
</file>