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gunning APV verleend voor innemen standplaats voor verkoop van Turkse hapjes op Marktplein in Brakel. Zaaknummer: 2675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enden aan de heer S. Ozkan een vergunning (artikel 5:18 APV) voor het innemen van een standplaats voor de verkoop van Turkse hapjes op het Marktplein in Brakel, wekelijks op zaterdag van 15.00 uur tot 18.30 uur.</text:p>
            <text:p text:style-name="common-al"/>
            <text:p text:style-name="common-al">Dit besluit is op 28 december 2016 verzonden. 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Als u het niet eens bent met dit besluit kunt u binnen zes weken na de datum van verzending van het besluit een gemotiveerd bezwaarschrift bij burgemeester en wethouders indienen. Een bezwaarschrift stuurt u naar: het college van burgemeester en wethouders van Zaltbommel, postbus 10.002, 5300 DA Zaltbommel. </text:p>
            <text:p text:style-name="common-al">
            <text:span text:style-name="nadrukvet">Voorlopige voorziening</text:span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88619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1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19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gunning APV verleend voor innemen standplaats voor verkoop van Turkse hapjes op Marktplein in Brakel. Zaaknummer: 2675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19</meta:user-defined>
    <meta:user-defined meta:name="OVERHEIDop.GmbID/DC.identifier">gmb-2016-188619</meta:user-defined>
    <meta:user-defined meta:name="OVERHEID.TaxonomieBeleidsagenda/OVERHEID.category">Openbare orde en veiligheid | Organisatie en beleid</meta:user-defined>
    <meta:user-defined meta:name="OVERHEIDop.referentienummer">267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BA 2</meta:user-defined>
    <meta:user-defined meta:name="OVERHEIDop.woonplaats">Brakel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018 425696</meta:user-defined>
    <meta:user-defined meta:name="OVERHEIDop.versieInformatie"/>
  </office:meta>
</office:document-meta>
</file>