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Diynamic en 909 Festival, Land van Bosse, Amstelveen - Zaaknummer Z-2016/0077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5 februari 2016</text:span>
          </text:p>
            <text:p text:style-name="common-al">Diynamic en 909 Festival op 27 en 28 mei 2016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861</text:span><text:line-break/><text:date style:data-style-name="dag" text:fixed="true" text:date-value="2016-02-17"/><text:line-break/><text:date style:data-style-name="jaar" text:fixed="true" text:date-value="2016-02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8861</text:span><text:date style:data-style-name="nicedate" text:fixed="true" text:date-value="201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voor Diynamic en 909 Festival, Land van Bosse, Amstelveen - Zaaknummer Z-2016/0077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7</meta:user-defined>
    <meta:user-defined meta:name="OVERHEIDop.publicationIssue">18861</meta:user-defined>
    <meta:user-defined meta:name="OVERHEIDop.GmbID/DC.identifier">gmb-2016-18861</meta:user-defined>
    <meta:user-defined meta:name="OVERHEID.TaxonomieBeleidsagenda/OVERHEID.category">Ruimte en infrastructuur | Organisatie en beleid</meta:user-defined>
    <meta:user-defined meta:name="OVERHEIDop.referentienummer">Z-2016/007712</meta:user-defined>
    <meta:user-defined meta:name="DCTERMS.abstract">Diynamic en 909 Festival op 27 en 28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