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preambule_id1-3-2-1-1" text:style-name="preambule">
            <text:p text:style-name="al">2015, nr. XII-2 sub f</text:p>
            <text:p text:style-name="al"/>
            <text:p text:style-name="al">De raad van de gemeente Winterswijk;</text:p>
            <text:p text:style-name="al"/>
            <text:p text:style-name="al">gelet op artikel 229, lid 1, sub a en b van de Gemeentewet;</text:p>
            <text:p text:style-name="al"/>
            <text:p text:style-name="al">gelezen het voorstel van burgemeester en wethouders van 17 november 2015, nr. 94557 ;</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MARKTGELD 2016</text:span>
          </text:p>
            <text:p text:style-name="al"/>
            <text:p text:style-name="al">(Verordening Marktgel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markt: </text:p>
                <text:section text:name="definitie_id1-3-2-2-1-3-1-3" text:style-name="definitie">
                  <text:p text:style-name="al">de markten die in deze gemeente worden gehouden;</text:p>
                </text:section>
              </text:section>
              <text:section text:name="definitie-item_id1-3-2-2-1-3-2" text:style-name="definitie-item">
                <text:p text:style-name="li.nr"/>
                <text:p text:style-name="term">b. standplaats: </text:p>
                <text:section text:name="definitie_id1-3-2-2-1-3-2-3" text:style-name="definitie">
                  <text:p text:style-name="al">de op of voor de duur van een markt door of vanwege het gemeentebestuur aangewezen ruimte voor het uitoefenen van de markthandel en daarmee verband houdende handelingen; </text:p>
                </text:section>
              </text:section>
              <text:section text:name="definitie-item_id1-3-2-2-1-3-3" text:style-name="definitie-item">
                <text:p text:style-name="li.nr"/>
                <text:p text:style-name="term">c. vaste standplaats: </text:p>
                <text:section text:name="definitie_id1-3-2-2-1-3-3-3" text:style-name="definitie">
                  <text:p text:style-name="al">een standplaats, die tot wederopzegging ter beschikking wordt gesteld aan de vergunninghouder; </text:p>
                </text:section>
              </text:section>
              <text:section text:name="definitie-item_id1-3-2-2-1-3-4" text:style-name="definitie-item">
                <text:p text:style-name="li.nr"/>
                <text:p text:style-name="term">d. niet-vaste standplaats: </text:p>
                <text:section text:name="definitie_id1-3-2-2-1-3-4-3" text:style-name="definitie">
                  <text:p text:style-name="al">een standplaats, die niet tot wederopzegging ter beschikking wordt gesteld;</text:p>
                </text:section>
              </text:section>
              <text:section text:name="definitie-item_id1-3-2-2-1-3-5" text:style-name="definitie-item">
                <text:p text:style-name="li.nr"/>
                <text:p text:style-name="term">e. kwartaal: </text:p>
                <text:section text:name="definitie_id1-3-2-2-1-3-5-3" text:style-name="definitie">
                  <text:p text:style-name="al">een kalenderkwartaal.</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in artikel 2 bedoelde standplaats inneemt.</text:p>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de oppervlakte van de standplaats, uitgedrukt in vierkante meters, die op de markt wordt ingenomen. Een gedeelte van een vierkante meter wordt naar boven afgerond op een hele vierkante mete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Het marktgeld in het belastingtijdvak voor het innemen van een <text:span text:style-name="nadrukondlijn">vaste standplaats</text:span> bedraagt 75% van de in lid 2 en 3 genoemde bedragen, vermenigvuldigd met de factor 13.</text:p>
              </text:list-item>
              <text:list-item text:style-override="id1-3-2-2-5-3">
                <text:number> 2. </text:number>
                <text:p text:style-name="al">Het marktgeld voor het innemen van een <text:span text:style-name="nadrukondlijn">niet-vaste standplaats</text:span> bedraagt per dag of gedeelte daarvan op <text:span text:style-name="nadrukcur">woensdag</text:span>:</text:p>
                <text:list text:style-name="id1-3-2-2-5-3-3">
                  <text:list-item text:style-override="id1-3-2-2-5-3-3-1">
                    <text:number>a.</text:number>
                    <text:p text:style-name="al">met kramen, tafels, weegtoestellen, hand- of andere wagens, auto's enz., alsmede voor uitstallingen daarnevens, die kennelijk bij de ingenomen standplaats behoren, per vierkante meter <text:span text:style-name="nadrukvet">€ 0,62</text:span>;</text:p>
                  </text:list-item>
                  <text:list-item text:style-override="id1-3-2-2-5-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0,83</text:span>.</text:p>
                  </text:list-item>
                </text:list>
              </text:list-item>
              <text:list-item text:style-override="id1-3-2-2-5-4">
                <text:number> 3. </text:number>
                <text:p text:style-name="al">Het marktgeld voor het innemen van een <text:span text:style-name="nadrukondlijn">niet-vaste standplaats</text:span> bedraagt per dag of gedeelte daarvan op <text:span text:style-name="nadrukcur">zaterdag</text:span>:</text:p>
                <text:list text:style-name="id1-3-2-2-5-4-3">
                  <text:list-item text:style-override="id1-3-2-2-5-4-3-1">
                    <text:number>a.</text:number>
                    <text:p text:style-name="al">met kramen, tafels, weegtoestellen, hand- of andere wagens, auto's enz., alsmede voor uitstallingen daarnevens, die kennelijk bij de ingenomen standplaats behoren, per vierkante meter <text:span text:style-name="nadrukvet">€ 0,98</text:span>;</text:p>
                  </text:list-item>
                  <text:list-item text:style-override="id1-3-2-2-5-4-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33</text:span>.</text:p>
                  </text:list-item>
                </text:list>
              </text:list-item>
              <text:list-item text:style-override="id1-3-2-2-5-5">
                <text:number> 4. </text:number>
                <text:list text:style-name="id1-3-2-2-5-5-2">
                  <text:list-item text:style-override="id1-3-2-2-5-5-2-1">
                    <text:number>a.</text:number>
                    <text:p text:style-name="al">Voor de tarieven genoemd in het tweede lid van dit artikel geldt een minimum verschuldigd bedrag van <text:span text:style-name="nadrukvet">€ 10,00</text:span></text:p>
                  </text:list-item>
                  <text:list-item text:style-override="id1-3-2-2-5-5-2-2">
                    <text:number>b.</text:number>
                    <text:p text:style-name="al">Voor de tarieven genoemd in het derde lid van dit artikel geldt een minimum verschuldigd bedrag van <text:span text:style-name="nadrukvet">€ 20,00</text:span>.</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oor het innemen van een vaste standplaats is een kwartaal.</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belastingschuld ontstaat bij aanvang van het belastingtijdvak of, indien de belastingplicht in de loop van het belastingtijdvak aanvangt, bij de aanvang van de belastingplicht.</text:p>
              </text:list-item>
              <text:list-item text:style-override="id1-3-2-2-7-3">
                <text:number> 2. </text:number>
                <text:p text:style-name="al">Indien de belastingplicht in de loop van het kwartaal aanvangt, is het recht verschuldigd over zoveel dertiende gedeelten van het voor dat kwartaal verschuldigde recht als er in dat kwartaal, na de aanvang van de belastingplicht, nog volle kalenderweken overblijven.</text:p>
              </text:list-item>
              <text:list-item text:style-override="id1-3-2-2-7-4">
                <text:number> 3. </text:number>
                <text:p text:style-name="al">Indien de belastingplicht in de loop van het kwartaal eindigt, wordt ontheffing verleend over zoveel dertiende gedeelten van het voor dat kwartaal verschuldigde recht als er in dat kwartaal, na het einde van de belastingplicht, nog volle kalenderweken overblijven. Hier dient schriftelijk om verzocht te worden binnen één jaar na afloop van de belastingplich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Het marktgeld voor een vaste standplaats wordt geheven bij wege van aanslag.</text:p>
              </text:list-item>
              <text:list-item text:style-override="id1-3-2-2-8-3">
                <text:number> 2. </text:number>
                <text:p text:style-name="al">Het marktgeld voor een niet-vaste standplaats wordt geheven door middel van een genummerde kwitantie,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 1. </text:number>
                <text:p text:style-name="al">De aanslagen als genoemd in artikel 8, lid 1 zijn invorderbaar in één termijn, welke vervalt 14 dagen na dagtekening van het aanslagbiljet.</text:p>
              </text:list-item>
              <text:list-item text:style-override="id1-3-2-2-9-3">
                <text:number> 2. </text:number>
                <text:p text:style-name="al">Indien de verschuldigde bedragen door middel van een automatische betalingsincasso kunnen worden afgeschreven, geldt dat de aanslagen moeten worden betaald in één termijn. De termijn vervalt 14 dagen na de dagtekening van het aanslagbiljet.</text:p>
              </text:list-item>
              <text:list-item text:style-override="id1-3-2-2-9-4">
                <text:number> 3. </text:number>
                <text:p text:style-name="al">Het marktgeld voor niet-vaste standplaatsen, zoals genoemd in artikel 8, lid 2, moet bij de aanvang van de markt worden voldaan en zijn derhalve direct invorderbaa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Marktgeld 2015' vastgesteld bij raadsbesluit van 18 december 2014, nr. XII-2 sub e,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bekendmaking.</text:p>
              </text:list-item>
              <text:list-item text:style-override="id1-3-2-2-12-4">
                <text:number> 3. </text:number>
                <text:p text:style-name="al">De datum van ingang van de heffing is 1 januari 2016.</text:p>
              </text:list-item>
              <text:list-item text:style-override="id1-3-2-2-12-5">
                <text:number> 4. </text:number>
                <text:p text:style-name="al">Deze verordening kan worden aangehaald als ‘<text:span text:style-name="nadrukvet">Verordening Marktgeld 2016</text:span>’.</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door de raad van de gemeente Winterswijk in zijn openbare vergadering gehouden op 17 december 2015,</text:span>
          </text:p>
          </text:section>
          <text:section text:name="ondertekening_id1-3-2-3-2">
            <text:p><text:span text:style-name="functie">de griffier,</text:span></text:p>
          </text:section>
          <text:section text:name="ondertekening_id1-3-2-3-3">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86</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6</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6</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86</meta:user-defined>
    <meta:user-defined meta:name="OVERHEIDop.GmbID/DC.identifier">gmb-2016-188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