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ndkering op de locatie Slootgaardweg 27a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8</text:p>
            <text:p text:style-name="last-al">Ingekomen: 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859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ndkering op de locatie Slootgaardweg 27a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93</meta:user-defined>
    <meta:user-defined meta:name="OVERHEIDop.GmbID/DC.identifier">gmb-2016-188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27a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858 528363</meta:user-defined>
    <meta:user-defined meta:name="OVERHEIDop.versieInformatie"/>
  </office:meta>
</office:document-meta>
</file>