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lstoeli64ed93c0-3213-4a83-b618-d97a065d655a.png" manifest:media-type="image/png"/>
  <manifest:file-entry manifest:full-path="Pictures/rolstoeli18ec6ede-969e-4ad3-8f12-faf759e06d88.png" manifest:media-type="image/png"/>
  <manifest:file-entry manifest:full-path="Pictures/rolstoeli266b076e-ba02-4f18-a95c-8ea3c431ea1d.png" manifest:media-type="image/png"/>
  <manifest:file-entry manifest:full-path="Pictures/rolstoeli1571d567-b7b8-401d-9947-57f8012dc04e.png" manifest:media-type="image/png"/>
  <manifest:file-entry manifest:full-path="Pictures/rolstoeli6a101e13-867c-432f-914d-4d120331bb71.png" manifest:media-type="image/png"/>
  <manifest:file-entry manifest:full-path="Pictures/rolstoeli27a449b7-1703-47bd-afb8-6ab195f57d8e.png" manifest:media-type="image/png"/>
  <manifest:file-entry manifest:full-path="Pictures/rolstoeli87e80239-97ff-405a-8788-e973c607a0e7.png" manifest:media-type="image/png"/>
  <manifest:file-entry manifest:full-path="Pictures/rolstoeli4073a912-6b81-486b-adc9-afe769574125.png" manifest:media-type="image/png"/>
  <manifest:file-entry manifest:full-path="Pictures/rolstoeli4a063ace-546f-4769-ba1d-798e448c4a82.png" manifest:media-type="image/png"/>
  <manifest:file-entry manifest:full-path="Pictures/rolstoelif79bb7f2-57c1-4faf-8618-1dd27ddfe9b7.png" manifest:media-type="image/png"/>
  <manifest:file-entry manifest:full-path="Pictures/rolstoeli9ea4be1e-60d5-4e3c-8449-a0619faaa98b.png" manifest:media-type="image/png"/>
  <manifest:file-entry manifest:full-path="Pictures/rolstoeli8b5e8f25-02d2-4b9a-9313-86e426918fd6.png" manifest:media-type="image/png"/>
  <manifest:file-entry manifest:full-path="Pictures/rolstoelib85b789f-a15d-4f54-b9ca-5527ce25a8fa.png" manifest:media-type="image/png"/>
  <manifest:file-entry manifest:full-path="Pictures/rolstoeli1c54615f-d960-4e47-a1ea-63f469fb944f.png" manifest:media-type="image/png"/>
  <manifest:file-entry manifest:full-path="Pictures/rolstoeli1b4629e3-92c2-459e-b9da-dc959229afb3.png" manifest:media-type="image/png"/>
  <manifest:file-entry manifest:full-path="Pictures/rolstoeli822d02e2-9489-4e5d-a620-2017d6ae417f.png" manifest:media-type="image/png"/>
  <manifest:file-entry manifest:full-path="Pictures/rolstoeli5b1db75f-5cfe-44d2-ad8e-571b0e17be24.png" manifest:media-type="image/png"/>
  <manifest:file-entry manifest:full-path="Pictures/rolstoelicc5393dc-f6a4-4d54-b10e-153303e3afa8.png" manifest:media-type="image/png"/>
  <manifest:file-entry manifest:full-path="Pictures/rolstoeli66ade9e9-feee-4bc1-8a56-658f774e6435.png" manifest:media-type="image/png"/>
  <manifest:file-entry manifest:full-path="Pictures/rolstoeli5ab9d424-4c14-4050-ab89-9fc9a30bd311.png" manifest:media-type="image/png"/>
  <manifest:file-entry manifest:full-path="Pictures/rolstoeli1fd05e3e-c159-4f1c-be2a-b6ecc5d142bd.png" manifest:media-type="image/png"/>
  <manifest:file-entry manifest:full-path="Pictures/rolstoeli10993d1f-a277-4d6b-811e-3f2428eb08c0.png" manifest:media-type="image/png"/>
  <manifest:file-entry manifest:full-path="Pictures/rolstoeli6daca524-607e-44fc-8a42-d684717b00d1.png" manifest:media-type="image/png"/>
  <manifest:file-entry manifest:full-path="Pictures/rolstoelifae0598d-b943-4166-b417-5a3db0b64b7b.png" manifest:media-type="image/png"/>
  <manifest:file-entry manifest:full-path="Pictures/rolstoeliefb50163-33da-4ef5-b398-30e98c77818a.png" manifest:media-type="image/png"/>
  <manifest:file-entry manifest:full-path="Pictures/rolstoelie16f3533-260c-4503-b005-4e19b7c20267.png" manifest:media-type="image/png"/>
  <manifest:file-entry manifest:full-path="Pictures/rolstoeli063291ff-3846-4308-bc90-e0a410f6c073.png" manifest:media-type="image/png"/>
  <manifest:file-entry manifest:full-path="Pictures/rolstoeli02b40cf5-14b5-4b99-befb-82252407f353.png" manifest:media-type="image/png"/>
  <manifest:file-entry manifest:full-path="Pictures/rolstoelie9b0bc2a-8a3b-4dee-bf83-ad17d1c80764.png" manifest:media-type="image/png"/>
  <manifest:file-entry manifest:full-path="Pictures/rolstoelie8a43407-5ec2-4d1a-8e2c-96e83ab3fce6.png" manifest:media-type="image/png"/>
  <manifest:file-entry manifest:full-path="Pictures/rolstoeli03822c6b-115d-499f-880f-8dd7e86dbe4c.png" manifest:media-type="image/png"/>
  <manifest:file-entry manifest:full-path="Pictures/rolstoeli4b9d7fae-c3f6-4c0c-9995-252e606e2111.png" manifest:media-type="image/png"/>
  <manifest:file-entry manifest:full-path="Pictures/rolstoeli5c86bbba-3d78-4139-a98f-53250f6c221f.png" manifest:media-type="image/png"/>
  <manifest:file-entry manifest:full-path="Pictures/rolstoeli096e6879-5bb7-402a-a7e0-9891c0fe62cf.png" manifest:media-type="image/png"/>
  <manifest:file-entry manifest:full-path="Pictures/rolstoelifc8666c0-fc66-4716-b818-18ac1e06f36a.png" manifest:media-type="image/png"/>
  <manifest:file-entry manifest:full-path="Pictures/rolstoeli5c1d7a75-97a6-48c6-8fbd-7ad839bbe608.png" manifest:media-type="image/png"/>
  <manifest:file-entry manifest:full-path="Pictures/ei5aaa7605-af43-4766-947b-22bba4925c9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Landelijk Referendum 2016, ADRESSEN STEMLOKALEN,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lkmaar maakt bekend, dat voor het referendum over de wet tot goedkeuring van de Associatieovereenkomst tussen de Europese Unie en Oekraïne op woensdag 6 april 2016 in onderstaande lokaliteiten een stembureau is gevest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Langestraat 9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-4-1-1" text:style-name="plaatje">
                        <text:p text:style-name="illustratie_id1-3-2-2-1-3-1-5-2-4-1-1-1"><draw:frame draw:style-name="illustratie_id1-3-2-2-1-3-1-5-2-4-1-1-1" text:anchor-type="paragraph" svg:width="5mm" svg:height="4mm"><draw:image xlink:href="Pictures/rolstoeli64ed93c0-3213-4a83-b618-d97a065d655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Sociëteit</text:p>
                  </table:table-cell>
                  <table:table-cell table:style-name="entry" table:number-rows-spanned="1" table:number-columns-spanned="1">
                    <text:p text:style-name="table_al">Luttik Oudorp 78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-4-1-1" text:style-name="plaatje">
                        <text:p text:style-name="illustratie_id1-3-2-2-1-3-1-5-3-4-1-1-1"><draw:frame draw:style-name="illustratie_id1-3-2-2-1-3-1-5-3-4-1-1-1" text:anchor-type="paragraph" svg:width="5mm" svg:height="4mm"><draw:image xlink:href="Pictures/rolstoeli18ec6ede-969e-4ad3-8f12-faf759e06d8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Overdie</text:p>
                  </table:table-cell>
                  <table:table-cell table:style-name="entry" table:number-rows-spanned="1" table:number-columns-spanned="1">
                    <text:p text:style-name="table_al">van Maerlantstraat 8-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urthuis Oud Overdie</text:p>
                  </table:table-cell>
                  <table:table-cell table:style-name="entry" table:number-rows-spanned="1" table:number-columns-spanned="1">
                    <text:p text:style-name="table_al">Kortenaerkade 2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5-4-1-1" text:style-name="plaatje">
                        <text:p text:style-name="illustratie_id1-3-2-2-1-3-1-5-5-4-1-1-1"><draw:frame draw:style-name="illustratie_id1-3-2-2-1-3-1-5-5-4-1-1-1" text:anchor-type="paragraph" svg:width="5mm" svg:height="4mm"><draw:image xlink:href="Pictures/rolstoeli266b076e-ba02-4f18-a95c-8ea3c431ea1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orgspectrum Westerhout</text:p>
                  </table:table-cell>
                  <table:table-cell table:style-name="entry" table:number-rows-spanned="1" table:number-columns-spanned="1">
                    <text:p text:style-name="table_al">Van Houtenkade 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6-4-1-1" text:style-name="plaatje">
                        <text:p text:style-name="illustratie_id1-3-2-2-1-3-1-5-6-4-1-1-1"><draw:frame draw:style-name="illustratie_id1-3-2-2-1-3-1-5-6-4-1-1-1" text:anchor-type="paragraph" svg:width="5mm" svg:height="4mm"><draw:image xlink:href="Pictures/rolstoeli1571d567-b7b8-401d-9947-57f8012dc04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ppartementcomplex Druckerstraat 1</text:p>
                  </table:table-cell>
                  <table:table-cell table:style-name="entry" table:number-rows-spanned="1" table:number-columns-spanned="1">
                    <text:p text:style-name="table_al">Drucker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7-4-1-1" text:style-name="plaatje">
                        <text:p text:style-name="illustratie_id1-3-2-2-1-3-1-5-7-4-1-1-1"><draw:frame draw:style-name="illustratie_id1-3-2-2-1-3-1-5-7-4-1-1-1" text:anchor-type="paragraph" svg:width="5mm" svg:height="4mm"><draw:image xlink:href="Pictures/rolstoeli6a101e13-867c-432f-914d-4d120331bb7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urthuis De Blekerij</text:p>
                  </table:table-cell>
                  <table:table-cell table:style-name="entry" table:number-rows-spanned="1" table:number-columns-spanned="1">
                    <text:p text:style-name="table_al">Blekerskade 1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8-4-1-1" text:style-name="plaatje">
                        <text:p text:style-name="illustratie_id1-3-2-2-1-3-1-5-8-4-1-1-1"><draw:frame draw:style-name="illustratie_id1-3-2-2-1-3-1-5-8-4-1-1-1" text:anchor-type="paragraph" svg:width="5mm" svg:height="4mm"><draw:image xlink:href="Pictures/rolstoeli27a449b7-1703-47bd-afb8-6ab195f57d8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orgcentrum De Nieuwpoort</text:p>
                  </table:table-cell>
                  <table:table-cell table:style-name="entry" table:number-rows-spanned="1" table:number-columns-spanned="1">
                    <text:p text:style-name="table_al">Prins Alexanderstraat 2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9-4-1-1" text:style-name="plaatje">
                        <text:p text:style-name="illustratie_id1-3-2-2-1-3-1-5-9-4-1-1-1"><draw:frame draw:style-name="illustratie_id1-3-2-2-1-3-1-5-9-4-1-1-1" text:anchor-type="paragraph" svg:width="5mm" svg:height="4mm"><draw:image xlink:href="Pictures/rolstoeli87e80239-97ff-405a-8788-e973c607a0e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tel Stad en Land</text:p>
                  </table:table-cell>
                  <table:table-cell table:style-name="entry" table:number-rows-spanned="1" table:number-columns-spanned="1">
                    <text:p text:style-name="table_al">Stationsweg 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urmellius Gymnasium</text:p>
                  </table:table-cell>
                  <table:table-cell table:style-name="entry" table:number-rows-spanned="1" table:number-columns-spanned="1">
                    <text:p text:style-name="table_al">Bergerhou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1-4-1-1" text:style-name="plaatje">
                        <text:p text:style-name="illustratie_id1-3-2-2-1-3-1-5-11-4-1-1-1"><draw:frame draw:style-name="illustratie_id1-3-2-2-1-3-1-5-11-4-1-1-1" text:anchor-type="paragraph" svg:width="5mm" svg:height="4mm"><draw:image xlink:href="Pictures/rolstoeli4073a912-6b81-486b-adc9-afe76957412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disch Centrum Alkmaar</text:p>
                  </table:table-cell>
                  <table:table-cell table:style-name="entry" table:number-rows-spanned="1" table:number-columns-spanned="1">
                    <text:p text:style-name="table_al">Wilhelminalaan 1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2-4-1-1" text:style-name="plaatje">
                        <text:p text:style-name="illustratie_id1-3-2-2-1-3-1-5-12-4-1-1-1"><draw:frame draw:style-name="illustratie_id1-3-2-2-1-3-1-5-12-4-1-1-1" text:anchor-type="paragraph" svg:width="5mm" svg:height="4mm"><draw:image xlink:href="Pictures/rolstoeli4a063ace-546f-4769-ba1d-798e448c4a82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rijheidskerk</text:p>
                  </table:table-cell>
                  <table:table-cell table:style-name="entry" table:number-rows-spanned="1" table:number-columns-spanned="1">
                    <text:p text:style-name="table_al">Hobbemalaan 2A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3-4-1-1" text:style-name="plaatje">
                        <text:p text:style-name="illustratie_id1-3-2-2-1-3-1-5-13-4-1-1-1"><draw:frame draw:style-name="illustratie_id1-3-2-2-1-3-1-5-13-4-1-1-1" text:anchor-type="paragraph" svg:width="5mm" svg:height="4mm"><draw:image xlink:href="Pictures/rolstoelif79bb7f2-57c1-4faf-8618-1dd27ddfe9b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Vleugels</text:p>
                  </table:table-cell>
                  <table:table-cell table:style-name="entry" table:number-rows-spanned="1" table:number-columns-spanned="1">
                    <text:p text:style-name="table_al">Terborchhof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4-4-1-1" text:style-name="plaatje">
                        <text:p text:style-name="illustratie_id1-3-2-2-1-3-1-5-14-4-1-1-1"><draw:frame draw:style-name="illustratie_id1-3-2-2-1-3-1-5-14-4-1-1-1" text:anchor-type="paragraph" svg:width="5mm" svg:height="4mm"><draw:image xlink:href="Pictures/rolstoeli9ea4be1e-60d5-4e3c-8449-a0619faaa98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Middentogt</text:p>
                  </table:table-cell>
                  <table:table-cell table:style-name="entry" table:number-rows-spanned="1" table:number-columns-spanned="1">
                    <text:p text:style-name="table_al">Van de Veldelaan 354/59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5-4-1-1" text:style-name="plaatje">
                        <text:p text:style-name="illustratie_id1-3-2-2-1-3-1-5-15-4-1-1-1"><draw:frame draw:style-name="illustratie_id1-3-2-2-1-3-1-5-15-4-1-1-1" text:anchor-type="paragraph" svg:width="5mm" svg:height="4mm"><draw:image xlink:href="Pictures/rolstoeli8b5e8f25-02d2-4b9a-9313-86e426918fd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Nicolaas Beetsschool</text:p>
                  </table:table-cell>
                  <table:table-cell table:style-name="entry" table:number-rows-spanned="1" table:number-columns-spanned="1">
                    <text:p text:style-name="table_al">Beethovensingel 1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6-4-1-1" text:style-name="plaatje">
                        <text:p text:style-name="illustratie_id1-3-2-2-1-3-1-5-16-4-1-1-1"><draw:frame draw:style-name="illustratie_id1-3-2-2-1-3-1-5-16-4-1-1-1" text:anchor-type="paragraph" svg:width="5mm" svg:height="4mm"><draw:image xlink:href="Pictures/rolstoelib85b789f-a15d-4f54-b9ca-5527ce25a8f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uurthuis de Wachter</text:p>
                  </table:table-cell>
                  <table:table-cell table:style-name="entry" table:number-rows-spanned="1" table:number-columns-spanned="1">
                    <text:p text:style-name="table_al">Oudorperdijkje 6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7-4-1-1" text:style-name="plaatje">
                        <text:p text:style-name="illustratie_id1-3-2-2-1-3-1-5-17-4-1-1-1"><draw:frame draw:style-name="illustratie_id1-3-2-2-1-3-1-5-17-4-1-1-1" text:anchor-type="paragraph" svg:width="5mm" svg:height="4mm"><draw:image xlink:href="Pictures/rolstoeli1c54615f-d960-4e47-a1ea-63f469fb944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asisschool De Lispeltuut</text:p>
                  </table:table-cell>
                  <table:table-cell table:style-name="entry" table:number-rows-spanned="1" table:number-columns-spanned="1">
                    <text:p text:style-name="table_al">P.C. Boutensstraat 4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8-4-1-1" text:style-name="plaatje">
                        <text:p text:style-name="illustratie_id1-3-2-2-1-3-1-5-18-4-1-1-1"><draw:frame draw:style-name="illustratie_id1-3-2-2-1-3-1-5-18-4-1-1-1" text:anchor-type="paragraph" svg:width="5mm" svg:height="4mm"><draw:image xlink:href="Pictures/rolstoeli1b4629e3-92c2-459e-b9da-dc959229afb3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ijkcentrum De Oever</text:p>
                  </table:table-cell>
                  <table:table-cell table:style-name="entry" table:number-rows-spanned="1" table:number-columns-spanned="1">
                    <text:p text:style-name="table_al">Amstel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19-4-1-1" text:style-name="plaatje">
                        <text:p text:style-name="illustratie_id1-3-2-2-1-3-1-5-19-4-1-1-1"><draw:frame draw:style-name="illustratie_id1-3-2-2-1-3-1-5-19-4-1-1-1" text:anchor-type="paragraph" svg:width="5mm" svg:height="4mm"><draw:image xlink:href="Pictures/rolstoeli822d02e2-9489-4e5d-a620-2017d6ae417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eger des Heils</text:p>
                  </table:table-cell>
                  <table:table-cell table:style-name="entry" table:number-rows-spanned="1" table:number-columns-spanned="1">
                    <text:p text:style-name="table_al">Burgpoelwaard 2-4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0-4-1-1" text:style-name="plaatje">
                        <text:p text:style-name="illustratie_id1-3-2-2-1-3-1-5-20-4-1-1-1"><draw:frame draw:style-name="illustratie_id1-3-2-2-1-3-1-5-20-4-1-1-1" text:anchor-type="paragraph" svg:width="5mm" svg:height="4mm"><draw:image xlink:href="Pictures/rolstoeli5b1db75f-5cfe-44d2-ad8e-571b0e17be24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URV! school Tochtwaard</text:p>
                  </table:table-cell>
                  <table:table-cell table:style-name="entry" table:number-rows-spanned="1" table:number-columns-spanned="1">
                    <text:p text:style-name="table_al">Tochtwaard 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ijkcentrum Wijkwaard</text:p>
                  </table:table-cell>
                  <table:table-cell table:style-name="entry" table:number-rows-spanned="1" table:number-columns-spanned="1">
                    <text:p text:style-name="table_al">Muiderwaard 24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2-4-1-1" text:style-name="plaatje">
                        <text:p text:style-name="illustratie_id1-3-2-2-1-3-1-5-22-4-1-1-1"><draw:frame draw:style-name="illustratie_id1-3-2-2-1-3-1-5-22-4-1-1-1" text:anchor-type="paragraph" svg:width="5mm" svg:height="4mm"><draw:image xlink:href="Pictures/rolstoelicc5393dc-f6a4-4d54-b10e-153303e3afa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uurthuis 't Ambacht</text:p>
                  </table:table-cell>
                  <table:table-cell table:style-name="entry" table:number-rows-spanned="1" table:number-columns-spanned="1">
                    <text:p text:style-name="table_al">Glazenier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3-4-1-1" text:style-name="plaatje">
                        <text:p text:style-name="illustratie_id1-3-2-2-1-3-1-5-23-4-1-1-1"><draw:frame draw:style-name="illustratie_id1-3-2-2-1-3-1-5-23-4-1-1-1" text:anchor-type="paragraph" svg:width="5mm" svg:height="4mm"><draw:image xlink:href="Pictures/rolstoeli66ade9e9-feee-4bc1-8a56-658f774e643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URV! school Elgerweg</text:p>
                  </table:table-cell>
                  <table:table-cell table:style-name="entry" table:number-rows-spanned="1" table:number-columns-spanned="1">
                    <text:p text:style-name="table_al">Elgerweg 3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4-4-1-1" text:style-name="plaatje">
                        <text:p text:style-name="illustratie_id1-3-2-2-1-3-1-5-24-4-1-1-1"><draw:frame draw:style-name="illustratie_id1-3-2-2-1-3-1-5-24-4-1-1-1" text:anchor-type="paragraph" svg:width="5mm" svg:height="4mm"><draw:image xlink:href="Pictures/rolstoeli5ab9d424-4c14-4050-ab89-9fc9a30bd31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't Rekerheem</text:p>
                  </table:table-cell>
                  <table:table-cell table:style-name="entry" table:number-rows-spanned="1" table:number-columns-spanned="1">
                    <text:p text:style-name="table_al">Hof van Luxemburg 6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5-4-1-1" text:style-name="plaatje">
                        <text:p text:style-name="illustratie_id1-3-2-2-1-3-1-5-25-4-1-1-1"><draw:frame draw:style-name="illustratie_id1-3-2-2-1-3-1-5-25-4-1-1-1" text:anchor-type="paragraph" svg:width="5mm" svg:height="4mm"><draw:image xlink:href="Pictures/rolstoeli1fd05e3e-c159-4f1c-be2a-b6ecc5d142b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asisschool Het Kompas</text:p>
                  </table:table-cell>
                  <table:table-cell table:style-name="entry" table:number-rows-spanned="1" table:number-columns-spanned="1">
                    <text:p text:style-name="table_al">Kofschipstraat 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OBS De Vlieger</text:p>
                  </table:table-cell>
                  <table:table-cell table:style-name="entry" table:number-rows-spanned="1" table:number-columns-spanned="1">
                    <text:p text:style-name="table_al">Sneeuwgansstraat 18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7-4-1-1" text:style-name="plaatje">
                        <text:p text:style-name="illustratie_id1-3-2-2-1-3-1-5-27-4-1-1-1"><draw:frame draw:style-name="illustratie_id1-3-2-2-1-3-1-5-27-4-1-1-1" text:anchor-type="paragraph" svg:width="5mm" svg:height="4mm"><draw:image xlink:href="Pictures/rolstoeli10993d1f-a277-4d6b-811e-3f2428eb08c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udolf Steinerschool</text:p>
                  </table:table-cell>
                  <table:table-cell table:style-name="entry" table:number-rows-spanned="1" table:number-columns-spanned="1">
                    <text:p text:style-name="table_al">Sperwerstraat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asisschool 't Baeken</text:p>
                  </table:table-cell>
                  <table:table-cell table:style-name="entry" table:number-rows-spanned="1" table:number-columns-spanned="1">
                    <text:p text:style-name="table_al">Lombardijeweg 5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29-4-1-1" text:style-name="plaatje">
                        <text:p text:style-name="illustratie_id1-3-2-2-1-3-1-5-29-4-1-1-1"><draw:frame draw:style-name="illustratie_id1-3-2-2-1-3-1-5-29-4-1-1-1" text:anchor-type="paragraph" svg:width="5mm" svg:height="4mm"><draw:image xlink:href="Pictures/rolstoeli6daca524-607e-44fc-8a42-d684717b00d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De Hofstaete</text:p>
                  </table:table-cell>
                  <table:table-cell table:style-name="entry" table:number-rows-spanned="1" table:number-columns-spanned="1">
                    <text:p text:style-name="table_al">Daalmeereiland 4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0-4-1-1" text:style-name="plaatje">
                        <text:p text:style-name="illustratie_id1-3-2-2-1-3-1-5-30-4-1-1-1"><draw:frame draw:style-name="illustratie_id1-3-2-2-1-3-1-5-30-4-1-1-1" text:anchor-type="paragraph" svg:width="5mm" svg:height="4mm"><draw:image xlink:href="Pictures/rolstoelifae0598d-b943-4166-b417-5a3db0b64b7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ijkcentrum Daalmeer</text:p>
                  </table:table-cell>
                  <table:table-cell table:style-name="entry" table:number-rows-spanned="1" table:number-columns-spanned="1">
                    <text:p text:style-name="table_al">Johanna Naberstraat 77B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1-4-1-1" text:style-name="plaatje">
                        <text:p text:style-name="illustratie_id1-3-2-2-1-3-1-5-31-4-1-1-1"><draw:frame draw:style-name="illustratie_id1-3-2-2-1-3-1-5-31-4-1-1-1" text:anchor-type="paragraph" svg:width="5mm" svg:height="4mm"><draw:image xlink:href="Pictures/rolstoeliefb50163-33da-4ef5-b398-30e98c77818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Oldeburgh</text:p>
                  </table:table-cell>
                  <table:table-cell table:style-name="entry" table:number-rows-spanned="1" table:number-columns-spanned="1">
                    <text:p text:style-name="table_al">Herenweg 9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2-4-1-1" text:style-name="plaatje">
                        <text:p text:style-name="illustratie_id1-3-2-2-1-3-1-5-32-4-1-1-1"><draw:frame draw:style-name="illustratie_id1-3-2-2-1-3-1-5-32-4-1-1-1" text:anchor-type="paragraph" svg:width="5mm" svg:height="4mm"><draw:image xlink:href="Pictures/rolstoelie16f3533-260c-4503-b005-4e19b7c2026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Lauwershof</text:p>
                  </table:table-cell>
                  <table:table-cell table:style-name="entry" table:number-rows-spanned="1" table:number-columns-spanned="1">
                    <text:p text:style-name="table_al">Jupiterstraat 1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3-4-1-1" text:style-name="plaatje">
                        <text:p text:style-name="illustratie_id1-3-2-2-1-3-1-5-33-4-1-1-1"><draw:frame draw:style-name="illustratie_id1-3-2-2-1-3-1-5-33-4-1-1-1" text:anchor-type="paragraph" svg:width="5mm" svg:height="4mm"><draw:image xlink:href="Pictures/rolstoeli063291ff-3846-4308-bc90-e0a410f6c073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Brandweerkazerne Koedijk</text:p>
                  </table:table-cell>
                  <table:table-cell table:style-name="entry" table:number-rows-spanned="1" table:number-columns-spanned="1">
                    <text:p text:style-name="table_al">Zonneweid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4-4-1-1" text:style-name="plaatje">
                        <text:p text:style-name="illustratie_id1-3-2-2-1-3-1-5-34-4-1-1-1"><draw:frame draw:style-name="illustratie_id1-3-2-2-1-3-1-5-34-4-1-1-1" text:anchor-type="paragraph" svg:width="5mm" svg:height="4mm"><draw:image xlink:href="Pictures/rolstoeli02b40cf5-14b5-4b99-befb-82252407f353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De Rietschoot</text:p>
                  </table:table-cell>
                  <table:table-cell table:style-name="entry" table:number-rows-spanned="1" table:number-columns-spanned="1">
                    <text:p text:style-name="table_al">Saskerstraat 2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5-4-1-1" text:style-name="plaatje">
                        <text:p text:style-name="illustratie_id1-3-2-2-1-3-1-5-35-4-1-1-1"><draw:frame draw:style-name="illustratie_id1-3-2-2-1-3-1-5-35-4-1-1-1" text:anchor-type="paragraph" svg:width="5mm" svg:height="4mm"><draw:image xlink:href="Pictures/rolstoelie9b0bc2a-8a3b-4dee-bf83-ad17d1c80764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Kantine SV De Rijp</text:p>
                  </table:table-cell>
                  <table:table-cell table:style-name="entry" table:number-rows-spanned="1" table:number-columns-spanned="1">
                    <text:p text:style-name="table_al">Jan Ploegerlaan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6-4-1-1" text:style-name="plaatje">
                        <text:p text:style-name="illustratie_id1-3-2-2-1-3-1-5-36-4-1-1-1"><draw:frame draw:style-name="illustratie_id1-3-2-2-1-3-1-5-36-4-1-1-1" text:anchor-type="paragraph" svg:width="5mm" svg:height="4mm"><draw:image xlink:href="Pictures/rolstoelie8a43407-5ec2-4d1a-8e2c-96e83ab3fce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De Mieuwijdt</text:p>
                  </table:table-cell>
                  <table:table-cell table:style-name="entry" table:number-rows-spanned="1" table:number-columns-spanned="1">
                    <text:p text:style-name="table_al">Mieuwijdt 1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7-4-1-1" text:style-name="plaatje">
                        <text:p text:style-name="illustratie_id1-3-2-2-1-3-1-5-37-4-1-1-1"><draw:frame draw:style-name="illustratie_id1-3-2-2-1-3-1-5-37-4-1-1-1" text:anchor-type="paragraph" svg:width="5mm" svg:height="4mm"><draw:image xlink:href="Pictures/rolstoeli03822c6b-115d-499f-880f-8dd7e86dbe4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School Vinckhuysen</text:p>
                  </table:table-cell>
                  <table:table-cell table:style-name="entry" table:number-rows-spanned="1" table:number-columns-spanned="1">
                    <text:p text:style-name="table_al">Kanaaldijk 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8-4-1-1" text:style-name="plaatje">
                        <text:p text:style-name="illustratie_id1-3-2-2-1-3-1-5-38-4-1-1-1"><draw:frame draw:style-name="illustratie_id1-3-2-2-1-3-1-5-38-4-1-1-1" text:anchor-type="paragraph" svg:width="5mm" svg:height="4mm"><draw:image xlink:href="Pictures/rolstoeli4b9d7fae-c3f6-4c0c-9995-252e606e211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't Trefpunt</text:p>
                  </table:table-cell>
                  <table:table-cell table:style-name="entry" table:number-rows-spanned="1" table:number-columns-spanned="1">
                    <text:p text:style-name="table_al">Bongerd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39-4-1-1" text:style-name="plaatje">
                        <text:p text:style-name="illustratie_id1-3-2-2-1-3-1-5-39-4-1-1-1"><draw:frame draw:style-name="illustratie_id1-3-2-2-1-3-1-5-39-4-1-1-1" text:anchor-type="paragraph" svg:width="5mm" svg:height="4mm"><draw:image xlink:href="Pictures/rolstoeli5c86bbba-3d78-4139-a98f-53250f6c221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Brandweerkazerne Stompetoren</text:p>
                  </table:table-cell>
                  <table:table-cell table:style-name="entry" table:number-rows-spanned="1" table:number-columns-spanned="1">
                    <text:p text:style-name="table_al">Dres 3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40-4-1-1" text:style-name="plaatje">
                        <text:p text:style-name="illustratie_id1-3-2-2-1-3-1-5-40-4-1-1-1"><draw:frame draw:style-name="illustratie_id1-3-2-2-1-3-1-5-40-4-1-1-1" text:anchor-type="paragraph" svg:width="5mm" svg:height="4mm"><draw:image xlink:href="Pictures/rolstoeli096e6879-5bb7-402a-a7e0-9891c0fe62c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Café 's Lands Welvaren</text:p>
                  </table:table-cell>
                  <table:table-cell table:style-name="entry" table:number-rows-spanned="1" table:number-columns-spanned="1">
                    <text:p text:style-name="table_al">Westeinde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41-4-1-1" text:style-name="plaatje">
                        <text:p text:style-name="illustratie_id1-3-2-2-1-3-1-5-41-4-1-1-1"><draw:frame draw:style-name="illustratie_id1-3-2-2-1-3-1-5-41-4-1-1-1" text:anchor-type="paragraph" svg:width="5mm" svg:height="4mm"><draw:image xlink:href="Pictures/rolstoelifc8666c0-fc66-4716-b818-18ac1e06f36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Cafe 't Torenerf</text:p>
                  </table:table-cell>
                  <table:table-cell table:style-name="entry" table:number-rows-spanned="1" table:number-columns-spanned="1">
                    <text:p text:style-name="table_al">Zuidervaart 6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3-1-5-42-4-1-1" text:style-name="plaatje">
                        <text:p text:style-name="illustratie_id1-3-2-2-1-3-1-5-42-4-1-1-1"><draw:frame draw:style-name="illustratie_id1-3-2-2-1-3-1-5-42-4-1-1-1" text:anchor-type="paragraph" svg:width="5mm" svg:height="4mm"><draw:image xlink:href="Pictures/rolstoeli5c1d7a75-97a6-48c6-8fbd-7ad839bbe608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>De stembureaus gemarkeerd met <draw:frame><draw:text-box><text:section text:name="plaatje_id1-3-2-2-1-4-1" text:style-name="plaatje"><text:p text:style-name="illustratie_id1-3-2-2-1-4-1-1"><draw:frame draw:style-name="illustratie_id1-3-2-2-1-4-1-1" text:anchor-type="paragraph" svg:width="5mm" svg:height="5mm"><draw:image xlink:href="Pictures/ei5aaa7605-af43-4766-947b-22bba4925c9e.jpg" xlink:type="simple"/></draw:frame></text:p></text:section></draw:text-box></draw:frame> zijn toegankelijk voor kiezers met lichamelijke beperkingen.</text:p>
            <text:p text:style-name="al"/>
            <text:p text:style-name="al">Iedere kiesgerechtigde mag zelf bepalen in een van de stembureaus de stem uit te brengen. Als u gaat stemmen moet u naast uw stempas ook een geldig identiteitsbewijs overleggen. Als u zich niet kunt identificeren mag u niet stemm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Plaats: Alkmaar </text:span>
            <text:span text:style-name="datum"> Datum: maandag 15 februari 2016</text:span>
          </text:p>
          </text:section>
          <text:section text:name="ondertekening_id1-3-2-3-2">
            <text:p><text:span text:style-name="deze"> De burgemeester voornoemd,</text:span></text:p>
            <text:p><text:span text:style-name="ondertekening_naam">
            <text:span text:style-name="voornaam">P.M. 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5-2-4-1-1-1" style:parent-style-name="Standard">
      <style:paragraph-properties style:line-spacing="0mm" style:text-autospace="none" ofo:line-height="0.001cm"/>
    </style:style>
    <style:style style:family="graphic" style:name="illustratie_id1-3-2-2-1-3-1-5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-4-1-1-1" style:parent-style-name="Standard">
      <style:paragraph-properties style:line-spacing="0mm" style:text-autospace="none" ofo:line-height="0.001cm"/>
    </style:style>
    <style:style style:family="graphic" style:name="illustratie_id1-3-2-2-1-3-1-5-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5-4-1-1-1" style:parent-style-name="Standard">
      <style:paragraph-properties style:line-spacing="0mm" style:text-autospace="none" ofo:line-height="0.001cm"/>
    </style:style>
    <style:style style:family="graphic" style:name="illustratie_id1-3-2-2-1-3-1-5-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6-4-1-1-1" style:parent-style-name="Standard">
      <style:paragraph-properties style:line-spacing="0mm" style:text-autospace="none" ofo:line-height="0.001cm"/>
    </style:style>
    <style:style style:family="graphic" style:name="illustratie_id1-3-2-2-1-3-1-5-6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7-4-1-1-1" style:parent-style-name="Standard">
      <style:paragraph-properties style:line-spacing="0mm" style:text-autospace="none" ofo:line-height="0.001cm"/>
    </style:style>
    <style:style style:family="graphic" style:name="illustratie_id1-3-2-2-1-3-1-5-7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8-4-1-1-1" style:parent-style-name="Standard">
      <style:paragraph-properties style:line-spacing="0mm" style:text-autospace="none" ofo:line-height="0.001cm"/>
    </style:style>
    <style:style style:family="graphic" style:name="illustratie_id1-3-2-2-1-3-1-5-8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9-4-1-1-1" style:parent-style-name="Standard">
      <style:paragraph-properties style:line-spacing="0mm" style:text-autospace="none" ofo:line-height="0.001cm"/>
    </style:style>
    <style:style style:family="graphic" style:name="illustratie_id1-3-2-2-1-3-1-5-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1-4-1-1-1" style:parent-style-name="Standard">
      <style:paragraph-properties style:line-spacing="0mm" style:text-autospace="none" ofo:line-height="0.001cm"/>
    </style:style>
    <style:style style:family="graphic" style:name="illustratie_id1-3-2-2-1-3-1-5-1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2-4-1-1-1" style:parent-style-name="Standard">
      <style:paragraph-properties style:line-spacing="0mm" style:text-autospace="none" ofo:line-height="0.001cm"/>
    </style:style>
    <style:style style:family="graphic" style:name="illustratie_id1-3-2-2-1-3-1-5-1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3-4-1-1-1" style:parent-style-name="Standard">
      <style:paragraph-properties style:line-spacing="0mm" style:text-autospace="none" ofo:line-height="0.001cm"/>
    </style:style>
    <style:style style:family="graphic" style:name="illustratie_id1-3-2-2-1-3-1-5-1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4-4-1-1-1" style:parent-style-name="Standard">
      <style:paragraph-properties style:line-spacing="0mm" style:text-autospace="none" ofo:line-height="0.001cm"/>
    </style:style>
    <style:style style:family="graphic" style:name="illustratie_id1-3-2-2-1-3-1-5-1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5-4-1-1-1" style:parent-style-name="Standard">
      <style:paragraph-properties style:line-spacing="0mm" style:text-autospace="none" ofo:line-height="0.001cm"/>
    </style:style>
    <style:style style:family="graphic" style:name="illustratie_id1-3-2-2-1-3-1-5-1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6-4-1-1-1" style:parent-style-name="Standard">
      <style:paragraph-properties style:line-spacing="0mm" style:text-autospace="none" ofo:line-height="0.001cm"/>
    </style:style>
    <style:style style:family="graphic" style:name="illustratie_id1-3-2-2-1-3-1-5-16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7-4-1-1-1" style:parent-style-name="Standard">
      <style:paragraph-properties style:line-spacing="0mm" style:text-autospace="none" ofo:line-height="0.001cm"/>
    </style:style>
    <style:style style:family="graphic" style:name="illustratie_id1-3-2-2-1-3-1-5-17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8-4-1-1-1" style:parent-style-name="Standard">
      <style:paragraph-properties style:line-spacing="0mm" style:text-autospace="none" ofo:line-height="0.001cm"/>
    </style:style>
    <style:style style:family="graphic" style:name="illustratie_id1-3-2-2-1-3-1-5-18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19-4-1-1-1" style:parent-style-name="Standard">
      <style:paragraph-properties style:line-spacing="0mm" style:text-autospace="none" ofo:line-height="0.001cm"/>
    </style:style>
    <style:style style:family="graphic" style:name="illustratie_id1-3-2-2-1-3-1-5-1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0-4-1-1-1" style:parent-style-name="Standard">
      <style:paragraph-properties style:line-spacing="0mm" style:text-autospace="none" ofo:line-height="0.001cm"/>
    </style:style>
    <style:style style:family="graphic" style:name="illustratie_id1-3-2-2-1-3-1-5-20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2-4-1-1-1" style:parent-style-name="Standard">
      <style:paragraph-properties style:line-spacing="0mm" style:text-autospace="none" ofo:line-height="0.001cm"/>
    </style:style>
    <style:style style:family="graphic" style:name="illustratie_id1-3-2-2-1-3-1-5-2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3-4-1-1-1" style:parent-style-name="Standard">
      <style:paragraph-properties style:line-spacing="0mm" style:text-autospace="none" ofo:line-height="0.001cm"/>
    </style:style>
    <style:style style:family="graphic" style:name="illustratie_id1-3-2-2-1-3-1-5-2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4-4-1-1-1" style:parent-style-name="Standard">
      <style:paragraph-properties style:line-spacing="0mm" style:text-autospace="none" ofo:line-height="0.001cm"/>
    </style:style>
    <style:style style:family="graphic" style:name="illustratie_id1-3-2-2-1-3-1-5-2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5-4-1-1-1" style:parent-style-name="Standard">
      <style:paragraph-properties style:line-spacing="0mm" style:text-autospace="none" ofo:line-height="0.001cm"/>
    </style:style>
    <style:style style:family="graphic" style:name="illustratie_id1-3-2-2-1-3-1-5-2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7-4-1-1-1" style:parent-style-name="Standard">
      <style:paragraph-properties style:line-spacing="0mm" style:text-autospace="none" ofo:line-height="0.001cm"/>
    </style:style>
    <style:style style:family="graphic" style:name="illustratie_id1-3-2-2-1-3-1-5-27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29-4-1-1-1" style:parent-style-name="Standard">
      <style:paragraph-properties style:line-spacing="0mm" style:text-autospace="none" ofo:line-height="0.001cm"/>
    </style:style>
    <style:style style:family="graphic" style:name="illustratie_id1-3-2-2-1-3-1-5-2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0-4-1-1-1" style:parent-style-name="Standard">
      <style:paragraph-properties style:line-spacing="0mm" style:text-autospace="none" ofo:line-height="0.001cm"/>
    </style:style>
    <style:style style:family="graphic" style:name="illustratie_id1-3-2-2-1-3-1-5-30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1-4-1-1-1" style:parent-style-name="Standard">
      <style:paragraph-properties style:line-spacing="0mm" style:text-autospace="none" ofo:line-height="0.001cm"/>
    </style:style>
    <style:style style:family="graphic" style:name="illustratie_id1-3-2-2-1-3-1-5-3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2-4-1-1-1" style:parent-style-name="Standard">
      <style:paragraph-properties style:line-spacing="0mm" style:text-autospace="none" ofo:line-height="0.001cm"/>
    </style:style>
    <style:style style:family="graphic" style:name="illustratie_id1-3-2-2-1-3-1-5-3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3-4-1-1-1" style:parent-style-name="Standard">
      <style:paragraph-properties style:line-spacing="0mm" style:text-autospace="none" ofo:line-height="0.001cm"/>
    </style:style>
    <style:style style:family="graphic" style:name="illustratie_id1-3-2-2-1-3-1-5-3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4-4-1-1-1" style:parent-style-name="Standard">
      <style:paragraph-properties style:line-spacing="0mm" style:text-autospace="none" ofo:line-height="0.001cm"/>
    </style:style>
    <style:style style:family="graphic" style:name="illustratie_id1-3-2-2-1-3-1-5-3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5-4-1-1-1" style:parent-style-name="Standard">
      <style:paragraph-properties style:line-spacing="0mm" style:text-autospace="none" ofo:line-height="0.001cm"/>
    </style:style>
    <style:style style:family="graphic" style:name="illustratie_id1-3-2-2-1-3-1-5-3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6-4-1-1-1" style:parent-style-name="Standard">
      <style:paragraph-properties style:line-spacing="0mm" style:text-autospace="none" ofo:line-height="0.001cm"/>
    </style:style>
    <style:style style:family="graphic" style:name="illustratie_id1-3-2-2-1-3-1-5-36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7-4-1-1-1" style:parent-style-name="Standard">
      <style:paragraph-properties style:line-spacing="0mm" style:text-autospace="none" ofo:line-height="0.001cm"/>
    </style:style>
    <style:style style:family="graphic" style:name="illustratie_id1-3-2-2-1-3-1-5-37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8-4-1-1-1" style:parent-style-name="Standard">
      <style:paragraph-properties style:line-spacing="0mm" style:text-autospace="none" ofo:line-height="0.001cm"/>
    </style:style>
    <style:style style:family="graphic" style:name="illustratie_id1-3-2-2-1-3-1-5-38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39-4-1-1-1" style:parent-style-name="Standard">
      <style:paragraph-properties style:line-spacing="0mm" style:text-autospace="none" ofo:line-height="0.001cm"/>
    </style:style>
    <style:style style:family="graphic" style:name="illustratie_id1-3-2-2-1-3-1-5-3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40-4-1-1-1" style:parent-style-name="Standard">
      <style:paragraph-properties style:line-spacing="0mm" style:text-autospace="none" ofo:line-height="0.001cm"/>
    </style:style>
    <style:style style:family="graphic" style:name="illustratie_id1-3-2-2-1-3-1-5-40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41-4-1-1-1" style:parent-style-name="Standard">
      <style:paragraph-properties style:line-spacing="0mm" style:text-autospace="none" ofo:line-height="0.001cm"/>
    </style:style>
    <style:style style:family="graphic" style:name="illustratie_id1-3-2-2-1-3-1-5-4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5-42-4-1-1-1" style:parent-style-name="Standard">
      <style:paragraph-properties style:line-spacing="0mm" style:text-autospace="none" ofo:line-height="0.001cm"/>
    </style:style>
    <style:style style:family="graphic" style:name="illustratie_id1-3-2-2-1-3-1-5-4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, ADRESSEN STEMLOKALEN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59</meta:user-defined>
    <meta:user-defined meta:name="OVERHEIDop.GmbID/DC.identifier">gmb-2016-1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.spatial">Alkmaar</meta:user-defined>
    <meta:user-defined meta:name="OVERHEIDop.versieInformatie"/>
  </office:meta>
</office:document-meta>
</file>