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59-60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
            </text:span>
          </text:p>
            <text:p text:style-name="common-al">Herengracht 59-60, 1398 AC Muiden</text:p>
            <text:p text:style-name="common-al">Slopen niet monumentale onderdelen. </text:p>
            <text:p text:style-name="common-al">19-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30</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858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8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8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gracht 59-60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80</meta:user-defined>
    <meta:user-defined meta:name="OVERHEIDop.GmbID/DC.identifier">gmb-2016-188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C 59</meta:user-defined>
    <meta:user-defined meta:name="OVERHEIDop.woonplaats">Muiden</meta:user-defined>
    <meta:user-defined meta:name="OVERHEIDop.straatnaam">Herengr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67 482543</meta:user-defined>
    <meta:user-defined meta:name="OVERHEIDop.versieInformatie"/>
  </office:meta>
</office:document-meta>
</file>