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broeks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agenberging (ontvangstdatum 18-12-2015, zaaknummer 12807-2015)</text:p>
            <text:p text:style-name="common-al">De uiterste beslisdatum op de aanvraag is nu 25 maart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8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uitenbroeks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58</meta:user-defined>
    <meta:user-defined meta:name="OVERHEIDop.GmbID/DC.identifier">gmb-2016-18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H 3</meta:user-defined>
    <meta:user-defined meta:name="OVERHEIDop.woonplaats">Kampen</meta:user-defined>
    <meta:user-defined meta:name="OVERHEIDop.straatnaam">Buiten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55 506985</meta:user-defined>
    <meta:user-defined meta:name="OVERHEIDop.versieInformatie"/>
  </office:meta>
</office:document-meta>
</file>