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Vuurde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omereik (stamomtrek 94cm), staande in het plantsoen van het perceel Laan van Vuurdestraat 31</text:p>
            <text:p text:style-name="common-al"/>
            <text:p text:style-name="common-al">Ons kenmerk: 20161702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uurdestraat 3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857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Vuurdestraat 3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6</meta:user-defined>
    <meta:user-defined meta:name="OVERHEIDop.GmbID/DC.identifier">gmb-2016-188576</meta:user-defined>
    <meta:user-defined meta:name="DCTERMS.abstract">Het kappen van 1 zomereik (stamomtrek 94cm), staande in het plantsoen van het perceel Laan van Vuurdestraat 31. Deze bekendmaking bevat de activiteit(en): kappen.</meta:user-defined>
    <meta:user-defined meta:name="OVERHEIDop.referentienummer">201617024/6201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G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63.897 451973.754</meta:user-defined>
    <meta:user-defined meta:name="OVERHEIDop.versieInformatie"/>
  </office:meta>
</office:document-meta>
</file>