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93 Verleende vergunning voor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Het plaatsen van een toiletwagen en een rokerstent</text:span></text:p>
            <text:p text:style-name="tussenkopcur">Registratienummer : <text:span text:style-name="nadrukvet">2016av0693</text:span></text:p>
            <text:p text:style-name="tussenkopcur">Publicatiedatum : <text:span text:style-name="nadrukvet">30-12-2016</text:span></text:p>
            <text:p text:style-name="tussenkopcur">Datum besluit verzonden : 22-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93 Verleende vergunning voor Voorwerpen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2</meta:user-defined>
    <meta:user-defined meta:name="OVERHEIDop.GmbID/DC.identifier">gmb-2016-188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