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Wally Moesweg en Leemzeulder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n verband met een landelijk verkeersproject van de ANWB op de Montessorischool zal het gedeelte van de Tafelbergweg gelegen tussen de Wally Moesweg en de Leemzeulder op 16 januari 2017 tussen 08.30  en 12.00 uur af en toe afgesloten zijn voor het verkeer. </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85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Wally Moesweg en Leemzeulder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52</meta:user-defined>
    <meta:user-defined meta:name="OVERHEIDop.GmbID/DC.identifier">gmb-2016-18855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03 474799</meta:user-defined>
    <meta:user-defined meta:name="OVERHEIDop.versieInformatie"/>
  </office:meta>
</office:document-meta>
</file>