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Koopzondagen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opzondagen 2017 </text:span>
          </text:p>
            <text:p text:style-name="common-al">Het college van burgemeester en wethouders heeft op 6 december 2016 besloten voor het kalenderjaar 2017 de onderstaande zondagen aan te wijzen waarop de winkels in Laren, naast de maandelijkse koopzondagen (elke eerste zondag van de maand), voor het publiek geopend mogen zijn van 12.00 uur tot 17.00 uur:</text:p>
            <text:p text:style-name="common-al">- 11 juni 2017</text:p>
            <text:p text:style-name="common-al">- 10 september 2017</text:p>
            <text:p text:style-name="common-al">- 10 december 2017</text:p>
            <text:p text:style-name="common-al">- 17 december 2017</text:p>
            <text:p text:style-name="common-al">- 24 december 2017</text:p>
            <text:p text:style-name="common-al">- 31 december 2017</text:p>
            <text:p text:style-name="common-al">Tegen dit besluit kunt u op grond van de Algemene wet bestuursrecht (Awb) binnen zes weken na bekendmaking van het besluit een bezwaarschrift indienen. Het bezwaarschrift moet schriftelijk, gemotiveerd en ondertekend ingediend worden bij burgemeester en wethouders, Postbus 71, 3755 ZH Eemnes. Het besluit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8854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4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4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Koopzonda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47</meta:user-defined>
    <meta:user-defined meta:name="OVERHEIDop.GmbID/DC.identifier">gmb-2016-1885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JZ 2a</meta:user-defined>
    <meta:user-defined meta:name="OVERHEIDop.woonplaats">Laren</meta:user-defined>
    <meta:user-defined meta:name="OVERHEIDop.straatnaam">Brinklaant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10 474392</meta:user-defined>
    <meta:user-defined meta:name="OVERHEIDop.versieInformatie"/>
  </office:meta>
</office:document-meta>
</file>