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ink, wekelijks van donderdag tot en met zaterdag in de periode van      1 januari 2017 tot en met 31 december 2017 ten behoeve van de verkoop van      bloemen, verzonden 13 december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4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ink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45</meta:user-defined>
    <meta:user-defined meta:name="OVERHEIDop.GmbID/DC.identifier">gmb-2016-188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29</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