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oortzetten proef verlenging openingstijden voor horeca-inrichtingen categorie 3 en 4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laardingen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vanaf 1 januari 2016 een proef heeft gedraaid met verruimde openingstijden op zaterdag voor horeca-inrichtingen categorie 3 en 4;</text:p>
              </text:list-item>
              <text:list-item text:style-override="id1-3-2-1-1-4-2">
                <text:number>-</text:number>
                <text:p text:style-name="al">uit de evaluatie van deze proef in het laatste kwartaal van 2016 is gebleken dat de ervaringen positief zijn;</text:p>
              </text:list-item>
              <text:list-item text:style-override="id1-3-2-1-1-4-3">
                <text:number>-</text:number>
                <text:p text:style-name="al">vanuit de horecaondernemers het verzoek is gekomen de proef uit te breiden naar vrijdag en de politie hier positief over heeft geadviseerd;</text:p>
              </text:list-item>
              <text:list-item text:style-override="id1-3-2-1-1-4-4">
                <text:number>-</text:number>
                <text:p text:style-name="al">vanuit het oogpunt van deregulering het gebruik van het Collectieve horecaontzegging-instrument (CHO) niet meer verplicht wordt gesteld om deel te nemen aan de proef;</text:p>
              </text:list-item>
            </text:list>
            <text:p text:style-name="al"/>
            <text:p text:style-name="al">gelet op artikel 2.41, lid 4 Algemene Plaatselijke Verordening Vlaardingen 2014;</text:p>
            <text:p text:style-name="al"/>
            <text:p text:style-name="al">
            <text:span text:style-name="nadrukvet">Besluit:</text:span>
          </text:p>
            <text:p text:style-name="al">Vast te stellen het hierna volgende Besluit voortzetten proef verlenging openingstijden voor horeca-inrichtingen categorie 3 en 4 gelegen binnen het horeca-concentratiegebied en Hoogstraat 21, Hoogstraat 106, Peperstraat 5, Markt 9 en Waalstraat 7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reca-inrichtingen categorie 3 gelegen binnen het horeca-concentratiegebied en Hoogstraat 21, Hoogstraat 106, Peperstraat 5, Markt 9 en Waalstraat 78 mogen, in afwijking van de openingstijden genoemd in de exploitatievergunning, geopend zijn van vrijdag 07:00 uur tot zaterdag 04:00 uur en van zaterdag 07:00 uur tot zondag 04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oreca-inrichtingen categorie 4 gelegen binnen het horeca-concentratiegebied mogen, in afwijking van de openingstijden genoemd in de exploitatievergunning, geopend zijn van vrijdag 07:00 uur tot zaterdag 06:00 uur en van zaterdag 07:00 uur tot zondag 06: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 openingstijden genoemd in artikel 1 en artikel 2 gelden niet voor de tot de inrichting behorende terrassen, zoals genoemd in de exploitatievergun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">
                <text:number> 1. </text:number>
                <text:p text:style-name="al">Horeca-inrichtingen categorie 3 en 4 gelegen binnen het horeca-concentratiegebied en Hoogstraat 21, Hoogstraat 106, Peperstraat 5, Markt 9 en Waalstraat 78 die gebruik maken van de verlenging openingstijden, voldoen aan de volgende voorwaarden:</text:p>
                <text:list text:style-name="id1-3-2-2-4-2-3">
                  <text:list-item text:style-override="id1-3-2-2-4-2-3-1">
                    <text:number>a.</text:number>
                    <text:p text:style-name="al">de exploitant van de horeca-inrichtingen draagt er zorg voor dat omwonenden de exploitant of de leidinggevende altijd kunnen bereiken (telefoonnummer bekend) en reageert onmiddellijk en serieus op klachten;</text:p>
                  </text:list-item>
                  <text:list-item text:style-override="id1-3-2-2-4-2-3-2">
                    <text:number>b.</text:number>
                    <text:p text:style-name="al">de exploitant instrueert personeel om overlast te voorkomen en bezoekers aan te spreken op hun gedrag zowel binnen als in de directe omgeving van de horecazaak.</text:p>
                  </text:list-item>
                </text:list>
              </text:list-item>
              <text:list-item text:style-override="id1-3-2-2-4-3">
                <text:number> 2. </text:number>
                <text:p text:style-name="al">Op de naleving van de voorwaarden uit het vorige lid is het Handhavingsarrangement gemeenten Vlaardingen en Maassluis 2015 van toepass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Indien in of vanuit een horeca-inrichting categorie 3 of 4 de openbare orde wordt verstoord, kan de burgemeester besluiten dat de in artikel 1 en 2 van dit besluit genoemde openingstijden niet langer gelden voor deze inricht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treedt in werking met ingang van 1 januari 2017 voor de periode van één jaar, en vervalt van rechtswege op 31 december 2017 om 24.00 uu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</text:p>
            <text:p text:style-name="al">Dit besluit wordt aangehaald als: Besluit voortzetten proef verlenging openingstijden voor horeca-inrichtingen categorie 3 en 4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burgemeester van Vlaardingen op 20 december 2016</text:span></text:p>
            <text:p><text:span text:style-name="functie">De burgemeester,</text:span></text:p>
            <text:p><text:span text:style-name="ondertekening_naam">
            <text:span text:style-name="voornaam"> A.B.  </text:span>
            <text:span text:style-name="achternaam">Blase</text:span>
         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Belanghebbenden kunnen ingevolge artikel 7:1 van de Algemene wet bestuursrecht tegen dit besluit binnen zes weken na bekendmaking daarvan een bezwaarschrift indienen bij de burgemeester van Vlaardingen, p/a Publiekszaken, postbus 1002, 3130 EB Vlaardingen.</text:p>
          <text:p text:style-name="al"/>
          <text:p text:style-name="al">Het bezwaarschrift moet ondertekend zijn en tenminste bevatten:</text:p>
          <text:list text:style-name="id1-3-2-4-5">
            <text:list-item text:style-override="id1-3-2-4-5-1">
              <text:number>a.</text:number>
              <text:p text:style-name="al">naam en adres van belanghebbende;</text:p>
            </text:list-item>
            <text:list-item text:style-override="id1-3-2-4-5-2">
              <text:number>b.</text:number>
              <text:p text:style-name="al">de dagtekening</text:p>
            </text:list-item>
            <text:list-item text:style-override="id1-3-2-4-5-3">
              <text:number>c.</text:number>
              <text:p text:style-name="al">een omschrijving van het besluit waartegen het bezwaarschrift zich richt;</text:p>
            </text:list-item>
            <text:list-item text:style-override="id1-3-2-4-5-4">
              <text:number>d.</text:number>
              <text:p text:style-name="al">een kopie van het betreffende besluit of een kopie van de bekendmaking van het besluit;</text:p>
            </text:list-item>
            <text:list-item text:style-override="id1-3-2-4-5-5">
              <text:number>e.</text:number>
              <text:p text:style-name="al">de gronden van het bezwaar;</text:p>
            </text:list-item>
            <text:list-item text:style-override="id1-3-2-4-5-6">
              <text:number>f.</text:number>
              <text:p text:style-name="al">een volmacht, indien het bezwaarschrift niet door de belanghebbende, maar door een ander namens hem, wordt ingediend.</text:p>
            </text:list-item>
          </text:list>
          <text:p text:style-name="al"/>
          <text:p text:style-name="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<text:p text:style-name="al"/>
          <text:p text:style-name="al">U kunt ook digitaal beroep instellen bij genoemde rechtbank via http://loket.rechtspraak.nl/bestuursrecht. Daarvoor moet u wel beschikken over een elektronische handtekening (DigiD). Kijk op de genoemde site voor de precieze voorwaarden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8854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oortzetten proef verlenging openingstijden voor horeca-inrichtingen categorie 3 en 4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41</meta:user-defined>
    <meta:user-defined meta:name="OVERHEIDop.GmbID/DC.identifier">gmb-2016-18854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Gemeente/DC.spatial">Vlaardingen</meta:user-defined>
    <meta:user-defined meta:name="OVERHEIDop.referentienummer">153369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versieInformatie"/>
  </office:meta>
</office:document-meta>
</file>