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Janlaan 16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Graaf Janlaan 16, 1412 GH Naarden</text:p>
            <text:p text:style-name="common-al">Intern constructief wijzigen woning.</text:p>
            <text:p text:style-name="common-al">19-1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30</text:span>
            <text:span text:style-name="nadrukcur"> decem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8853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3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3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 Janlaan 16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538</meta:user-defined>
    <meta:user-defined meta:name="OVERHEIDop.GmbID/DC.identifier">gmb-2016-1885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GH 16</meta:user-defined>
    <meta:user-defined meta:name="OVERHEIDop.woonplaats">Naarden</meta:user-defined>
    <meta:user-defined meta:name="OVERHEIDop.straatnaam">Graaf Jan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399 477535</meta:user-defined>
    <meta:user-defined meta:name="OVERHEIDop.versieInformatie"/>
  </office:meta>
</office:document-meta>
</file>