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glasvezel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30-12-2016</text:p>
            <text:p text:style-name="common-al">Locatie: Weteringsdijk in Odijk</text:p>
            <text:p text:style-name="common-al">Zaaknummer: 420863</text:p>
            <text:p text:style-name="common-al">Activiteit: aanleggen van een glasvezelkabel</text:p>
            <text:p text:style-name="common-al">Bestuursorgaan: college van burgemeester en wethouders</text:p>
            <text:p text:style-name="common-al">Datum verzending besluit: 28-12-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852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2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2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glasvezelkabel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21</meta:user-defined>
    <meta:user-defined meta:name="OVERHEIDop.GmbID/DC.identifier">gmb-2016-188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L</meta:user-defined>
    <meta:user-defined meta:name="OVERHEIDop.woonplaats">Odijk</meta:user-defined>
    <meta:user-defined meta:name="OVERHEIDop.straatnaam">Wetering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770 451024</meta:user-defined>
    <meta:user-defined meta:name="OVERHEIDop.versieInformatie"/>
  </office:meta>
</office:document-meta>
</file>