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52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ële bekendmakingen in de Harlinger Courant en de Extra.</text:p>
            <text:p text:style-name="common-al">19-12-2016 Harl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  28-12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88516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1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1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52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16</meta:user-defined>
    <meta:user-defined meta:name="OVERHEIDop.GmbID/DC.identifier">gmb-2016-188516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52 - 2016|exb-2016-44831</meta:user-defined>
    <meta:user-defined meta:name="OVERHEIDop.versieInformatie"/>
  </office:meta>
</office:document-meta>
</file>