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tehuis E17, Schiphol, Schiphol Nederland B.V., het aanpassen van de fundering van de gatehuis E17, 30-12-2016, zaak 2247971 (verleend op 27-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851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tehuis E17, Schiphol, Schiphol Nederland B.V., het aanpassen van de fundering van de gatehuis E17, 30-12-2016, zaak 2247971 (verleend op 27-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3</meta:user-defined>
    <meta:user-defined meta:name="OVERHEIDop.GmbID/DC.identifier">gmb-2016-1885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Schiphol boulevar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57 480227</meta:user-defined>
    <meta:user-defined meta:name="OVERHEIDop.versieInformatie"/>
  </office:meta>
</office:document-meta>
</file>