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iusweg 74, 1401 AJ Bussum</text:p>
            <text:p text:style-name="common-al">Kappen conifeer en hulst zijerf woning.</text:p>
            <text:p text:style-name="common-al">21-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1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7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2</meta:user-defined>
    <meta:user-defined meta:name="OVERHEIDop.GmbID/DC.identifier">gmb-2016-188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J 74</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97 477147</meta:user-defined>
    <meta:user-defined meta:name="OVERHEIDop.versieInformatie"/>
  </office:meta>
</office:document-meta>
</file>