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ervingsevenement HealthCity Sportclub Amstelveen Premium op 4 maart 2017, Escapade 1, Amstelveen - Zaaknummer Z-2016/067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december 2016</text:span>
          </text:p>
            <text:p text:style-name="common-al">Wervingsevenement HealthCity Sportclub Amstelveen Premium op 4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50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0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0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ervingsevenement HealthCity Sportclub Amstelveen Premium op 4 maart 2017, Escapade 1, Amstelveen - Zaaknummer Z-2016/067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05</meta:user-defined>
    <meta:user-defined meta:name="OVERHEIDop.GmbID/DC.identifier">gmb-2016-188505</meta:user-defined>
    <meta:user-defined meta:name="OVERHEID.TaxonomieBeleidsagenda/OVERHEID.category">Ruimte en infrastructuur | Organisatie en beleid</meta:user-defined>
    <meta:user-defined meta:name="OVERHEIDop.referentienummer">Z-2016/067982</meta:user-defined>
    <meta:user-defined meta:name="DCTERMS.abstract">Wervingsevenement HealthCity Sportclub Amstelveen Premium op 4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77 479624</meta:user-defined>
    <meta:user-defined meta:name="OVERHEIDop.versieInformatie"/>
  </office:meta>
</office:document-meta>
</file>