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3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3a, 1251 EK, het vellen van 1      Suikeresdoorn, verzonden 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0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3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00</meta:user-defined>
    <meta:user-defined meta:name="OVERHEIDop.GmbID/DC.identifier">gmb-2016-188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 9</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