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oevers van het Zwarte Meer ter hoogte van Kampereiland in Kampen</text:p>
      <text:section text:name="zakelijke-mededeling_id1-3-2" text:style-name="zakelijke-mededeling">
        <text:section text:name="zakelijke-mededeling-tekst_id1-3-2-1" text:style-name="zakelijke-mededeling-tekst">
          <text:section text:name="tekst_id1-3-2-1-1" text:style-name="tekst">
            <text:p text:style-name="common-al">kappen van 28 bomen, ringen van 10 bomen, verwijderen van dammen, plaggen van rietland, graven van slenken en het verwerken van vrijkomende grond in plagrillen (verzenddatum 08-02-2016, zaaknummer 6124-2015)</text:p>
            <text:p text:style-name="common-al"/>
            <text:p text:style-name="common-al">Beroep is mogelijk bij de rechtbank Overijssel in Zwolle.</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5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de oevers van het Zwarte Meer ter hoogte van Kampereilan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0</meta:user-defined>
    <meta:user-defined meta:name="OVERHEIDop.GmbID/DC.identifier">gmb-2016-188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317</meta:user-defined>
    <meta:user-defined meta:name="OVERHEIDop.woonplaats">Kraggenburg</meta:user-defined>
    <meta:user-defined meta:name="OVERHEIDop.straatnaam">Zwarteme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74 516375</meta:user-defined>
    <meta:user-defined meta:name="OVERHEIDop.versieInformatie"/>
  </office:meta>
</office:document-meta>
</file>