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vergunning brandveilig gebruik, Jan van Brabantweg 1, 2171 HC Sassenheim, Kenmerk 2016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ergunning brandveilig gebruik</text:p>
            <text:p text:style-name="common-al">
            <text:span text:style-name="nadrukcur">Datum ontvangst </text:span>
            <text:span text:style-name="nadrukcur">4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de vergunning brandveilig gebruik, Jan van Brabantweg 1, 2171 HC Sassenheim, Kenmerk 20161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85</meta:user-defined>
    <meta:user-defined meta:name="OVERHEIDop.GmbID/DC.identifier">gmb-2016-1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HC 1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60 471576</meta:user-defined>
    <meta:user-defined meta:name="OVERHEIDop.versieInformatie"/>
  </office:meta>
</office:document-meta>
</file>