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Telecommunicatieverordening 2008 Gemeente Groningen</text:p>
      <text:section text:name="regeling_id1-3-2" text:style-name="regeling">
        <text:section text:name="aanhef_id1-3-2-1" text:style-name="aanhef">
          <text:section text:name="preambule_id1-3-2-1-1" text:style-name="preambule">
            <text:p text:style-name="al">DE RAAD VAN DE GEMEENTE GRONINGEN,</text:p>
            <text:p text:style-name="al">(21 december 2016, besluitpunt 6g over voorstel nr. 6019553);</text:p>
            <text:p text:style-name="al"/>
            <text:p text:style-name="al">Gezien het voorstel van het college van burgemeester en wethouders van Groningen van</text:p>
            <text:p text:style-name="al">10 november 2016;</text:p>
            <text:p text:style-name="al"/>
            <text:p text:style-name="al">gelet op artikel 5.4, vierde lid van de Telecommunicatiewet en artikel 149 van de Gemeentewet;</text:p>
          </text:section>
          <text:section text:name="afkondiging_id1-3-2-1-2" text:style-name="afkondiging">
            <text:p text:style-name="afkondiging_top"/>
            <text:p text:style-name="al"> HEEFT BESLOTEN:</text:p>
            <text:p text:style-name="al"/>
            <text:p text:style-name="al">vast te stellen de Verordening tot wijziging van de Telecommunicatieverordening Gemeente Gron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Telecommunicatieverordening 2008 Gemeente Groningen wordt als volgt gewijzigd:</text:p>
            <text:list text:style-name="id1-3-2-2-1-3">
              <text:list-item text:style-override="id1-3-2-2-1-3-1">
                <text:number>A.</text:number>
                <text:p text:style-name="al">De aanhef wordt gewijzigd door ‘artikel 4.4, vierde lid van de Telecommunicatiewet’ te wijzigen in ‘artikel 5.4, vierde lid van de Telecommunicatiewet’.</text:p>
              </text:list-item>
              <text:list-item text:style-override="id1-3-2-2-1-3-2">
                <text:number>B.</text:number>
                <text:p text:style-name="al">In artikel 5, lid 3 wordt de tekst vervangen door ‘Het herstel van de openbare gronden als genoemd in artikel 1.1, onder aa, van de wet, geschiedt door of in opdracht van het college tegen marktconforme, bij de aanbieder in rekening te brengen tarieven (prijzen per m2) zoals die rechtstreeks voortvloeien uit de – in samenwerking tussen de koepels van nutsbedrijven en de VNG opgestelde – ‘Leidraad voor gemeenten en nutsbedrijven inzake (her-) straatwerkzaamheden’ en de jaarlijks door het GPKL (Gemeentelijk Platform Kabels en Leidingen) geactualiseerde transport-, loon-, en materiaaltarieven.’</text:p>
              </text:list-item>
            </text:list>
          </text:section>
        </text:section>
        <text:section text:name="regeling-sluiting_id1-3-2-3" text:style-name="regeling-sluiting">
          <text:section text:name="gegeven_id1-3-2-3-1" text:style-name="gegeven">
            <text:p text:style-name="dagtekening">
            <text:span text:style-name="datum">Gedaan te Groningen in de openbare raadsvergadering van 21 december 2016. </text:span>
          </text:p>
          </text:section>
          <text:section text:name="ondertekening_id1-3-2-3-2">
            <text:p><text:span text:style-name="functie">De griffier,</text:span></text:p>
            <text:p><text:span text:style-name="ondertekening_naam">
            <text:span text:style-name="voornaam"> Toon</text:span>
            <text:span text:style-name="achternaam">Dashorst</text:span>
          </text:span></text:p>
          </text:section>
          <text:section text:name="ondertekening_id1-3-2-3-3">
            <text:p><text:span text:style-name="ondertekening_naam">
            <text:span text:style-name="voornaam">Peter den </text:span>
            <text:span text:style-name="achternaam">Oudsten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849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9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9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Telecommunicatieverordening 2008 Gemeente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99</meta:user-defined>
    <meta:user-defined meta:name="OVERHEIDop.GmbID/DC.identifier">gmb-2016-188499</meta:user-defined>
    <meta:user-defined meta:name="OVERHEID.TaxonomieBeleidsagenda/OVERHEID.category">Ruimte en infrastructuur | Organisatie en beleid</meta:user-defined>
    <meta:user-defined meta:name="OVERHEID.Gemeente/DC.spatial">Groningen</meta:user-defined>
    <meta:user-defined meta:name="DC.source">art. 5.4 Tw;1.0:c:BWBR0009950&amp;artikel=5.4&amp;g=2016-11-03</meta:user-defined>
    <meta:user-defined meta:name="DC.source">art. 149 Gemw;1.0:c:BWBR0005416&amp;artikel=149&amp;g=2016-07-01</meta:user-defined>
    <meta:user-defined meta:name="OVERHEIDop.referentienummer">6019553</meta:user-defined>
    <meta:user-defined meta:name="DCTERMS.alternative">Wijziging Telecommunicatieverordening 2008 Gemeente Gron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versieInformatie"/>
  </office:meta>
</office:document-meta>
</file>