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27 nabij zandheuvelweg  Laren-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27, nabij      zandheuvelweg, 3744 MH, het bouwen van KW12 t.b.v. project verbreding A27/A1,      ingekomen 22 december 2016 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8849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9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9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27 nabij zandheuvelweg  Laren-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96</meta:user-defined>
    <meta:user-defined meta:name="OVERHEIDop.GmbID/DC.identifier">gmb-2016-188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44</meta:user-defined>
    <meta:user-defined meta:name="OVERHEIDop.woonplaats">Baarn</meta:user-defined>
    <meta:user-defined meta:name="OVERHEIDop.straatnaam">Zandheuvel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44 470352</meta:user-defined>
    <meta:user-defined meta:name="OVERHEIDop.versieInformatie"/>
  </office:meta>
</office:document-meta>
</file>