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dastrale Gemeente WOU00 Sectie K Perceelnr. 0</text:span>) </text:p>
            <text:p text:style-name="tussenkopcur">Omschrijving : <text:span text:style-name="nadrukvet">Omgevingsvergunning voor nieuwbouw van 8 woningen fase 3 en 4 De </text:span><text:span text:style-name="nadrukvet">Bamere</text:span><text:span text:style-name="nadrukvet"> te Heerle</text:span></text:p>
            <text:p text:style-name="tussenkopcur">Registratienummer : <text:span text:style-name="nadrukvet">2016WB1038</text:span></text:p>
            <text:p text:style-name="tussenkopcur">Publicatiedatum : <text:span text:style-name="nadrukvet">30-12-2016</text:span></text:p>
            <text:p text:style-name="tussenkopcur">Datum aanvraag : 2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49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9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94</meta:user-defined>
    <meta:user-defined meta:name="OVERHEIDop.GmbID/DC.identifier">gmb-2016-188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3 392957</meta:user-defined>
    <meta:user-defined meta:name="OVERHEIDop.versieInformatie"/>
  </office:meta>
</office:document-meta>
</file>