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baar Gebied Gemeente Gooise M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penbaar Gebied Gemeente Gooise Meren</text:p>
            <text:p text:style-name="common-al">Kappen 7 bomen ten behoeve van gemeentelijke rooilijst (herplant 5 bomen).</text:p>
            <text:p text:style-name="common-al">20-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30</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884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4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baar Gebied Gemeente Gooise M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493</meta:user-defined>
    <meta:user-defined meta:name="OVERHEIDop.GmbID/DC.identifier">gmb-2016-188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90 476675</meta:user-defined>
    <meta:user-defined meta:name="OVERHEIDop.versieInformatie"/>
  </office:meta>
</office:document-meta>
</file>