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2">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2">
      <text:list-level-style-bullet text:bullet-char="•" text:level="1">
        <style:list-level-properties text:min-label-width="10mm"/>
      </text:list-level-style-bullet>
    </text:list-style>
    <text:list-style style:name="id1-3-2-4-5-1-4-2-2-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text:list-style style:name="id1-3-2-4-115-1-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text:list-style style:name="id1-3-2-5-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17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aanvragen, voor het houden van een evenement, met uitzondering van de ontheffing op grond van artikel 35 Drank- en Horecawet, ingediend door organisaties met een charitatieve doelstelling en maatschappelijke instellingen, die zich tot doel stellen activiteiten te organiseren van maatschappelijke, sociale en culturele aard, waarbij de activiteiten in hoofdzaak worden verricht door vrijwilligers;</text:p>
              </text:list-item>
              <text:list-item text:style-override="id1-3-2-2-4-3-3">
                <text:number>3.</text:number>
                <text:p text:style-name="al">diensten waarvan de kosten krachtens afdeling 6.4 van de Wet ruimtelijke ordening (grondexploitatie) zijn of worden verhaald;</text:p>
              </text:list-item>
              <text:list-item text:style-override="id1-3-2-2-4-3-4">
                <text:number>4.</text:number>
                <text:p text:style-name="al">aanvragen in het kader van de Wet algemene bepalingen omgevingsrecht, voor het plaatsen van zonnepanelen, indien</text:p>
                <text:list text:style-name="id1-3-2-2-4-3-4-3">
                  <text:list-item text:style-override="id1-3-2-2-4-3-4-3-1">
                    <text:number>a.</text:number>
                    <text:p text:style-name="al">de aanvraag de plaatsing van maximaal 30 m² zonnepanelen betreft, en;</text:p>
                  </text:list-item>
                  <text:list-item text:style-override="id1-3-2-2-4-3-4-3-2">
                    <text:number>b.</text:number>
                    <text:p text:style-name="al">de zonnepanelen uitsluitend ten behoeve van particulier gebruik zijn, en;</text:p>
                  </text:list-item>
                  <text:list-item text:style-override="id1-3-2-2-4-3-4-3-3">
                    <text:number>c.</text:number>
                    <text:p text:style-name="al">de kosten voor de installatie (aanschaf installatie en plaatsing) maximaal € 5000,- bedragen, en.;</text:p>
                  </text:list-item>
                  <text:list-item text:style-override="id1-3-2-2-4-3-4-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3-2-4">
                  <text:list-item text:style-override="id1-3-2-2-10-3-2-4-1">
                    <text:number>1.</text:number>
                    <text:p text:style-name="al">onderdeel 1.1.9 (akten burgerlijke stand);</text:p>
                  </text:list-item>
                  <text:list-item text:style-override="id1-3-2-2-10-3-2-4-2">
                    <text:number>2.</text:number>
                    <text:p text:style-name="al">hoofdstuk 2 (reisdocumenten);</text:p>
                  </text:list-item>
                  <text:list-item text:style-override="id1-3-2-2-10-3-2-4-3">
                    <text:number>3.</text:number>
                    <text:p text:style-name="al">hoofdstuk 3 (rijbewijzen);</text:p>
                  </text:list-item>
                  <text:list-item text:style-override="id1-3-2-2-10-3-2-4-4">
                    <text:number>4.</text:number>
                    <text:p text:style-name="al">onderdeel 1.4.5 (papieren verstrekking uit de basisregistratie personen);</text:p>
                  </text:list-item>
                  <text:list-item text:style-override="id1-3-2-2-10-3-2-4-5">
                    <text:number>5.</text:number>
                    <text:p text:style-name="al">hoofdstuk 6 (verstrekkingen op grond van de Wet bescherming persoonsgegevens );</text:p>
                  </text:list-item>
                  <text:list-item text:style-override="id1-3-2-2-10-3-2-4-6">
                    <text:number>6.</text:number>
                    <text:p text:style-name="al">onderdeel 1.9.1 (verklaring omtrent het gedrag);</text:p>
                  </text:list-item>
                  <text:list-item text:style-override="id1-3-2-2-10-3-2-4-7">
                    <text:number>7.</text:number>
                    <text:p text:style-name="al">hoofdstuk 16 (kansspelen);</text:p>
                    <text:p text:style-name="al"/>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 1 </text:number>
                <text:p text:style-name="al">De ‘Legesverordening 2016’ van 10 december 2015 wordt ingetrokken met ingang van de in het vierde lid genoemde datum van ingang van de heffing. Zij blijft van toepassing op de belastbare feiten die zich voor die datum hebben voorgedaan. </text:p>
              </text:list-item>
              <text:list-item text:style-override="id1-3-2-2-12-3">
                <text:number> 2 </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Deze verordening treedt in werking met ingang van de tweede dag na die van de bekendmaking.</text:p>
              </text:list-item>
              <text:list-item text:style-override="id1-3-2-2-12-5">
                <text:number> 4 </text:number>
                <text:p text:style-name="al">De datum van ingang van de heffing is 1 januari 2017.</text:p>
              </text:list-item>
              <text:list-item text:style-override="id1-3-2-2-12-6">
                <text:number> 5 </text:number>
                <text:p text:style-name="al">Deze verordening wordt aangehaald als ‘Legesverordening 2017’.</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8 december 2016 </text:p>
          </text:section>
          <text:section text:name="ondertekening_id1-3-2-3-2">
            <text:p><text:span text:style-name="functie">de griffier,</text:span></text:p>
            <text:p><text:span text:style-name="ondertekening_naam">
            <text:span text:style-name="voornaam"> drs. E. </text:span>
            <text:span text:style-name="achternaam">van der Neut</text:span>
          </text:span></text:p>
            <text:p><text:span text:style-name="functie">de voorzitter,</text:span></text:p>
            <text:p><text:span text:style-name="ondertekening_naam">
            <text:span text:style-name="voornaam"> ir. C.W.</text:span>
            <text:span text:style-name="achternaam">Veerhoek</text:span>
          </text:span></text:p>
          </text:section>
        </text:section>
        <text:section text:name="bijlage_id1-3-2-4" text:style-name="bijlage">
          <text:p text:style-name="bijlage_top"/>
          <text:p text:style-name="hoofdstuk_kop">
            <text:span text:style-name="nadrukvet">
              <text:span text:style-name="nadrukondlijn">Tarieventabel behorende bij de 'Verordening op de heffing en de invordering van leges 2017'</text:span>
            </text:span>
          </text:p>
          <text:p text:style-name="al">
          <text:span text:style-name="nadrukvet">Titel 1 Algemene dienstverlening</text:span>
        </text:p>
          <text:p text:style-name="al">
          <text:span text:style-name="nadrukvet">Hoofdstuk 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text:p>
                  <text:list text:style-name="id1-3-2-4-5-1-4-2-2-2">
                    <text:list-item text:style-override="id1-3-2-4-5-1-4-2-2-2-1">
                      <text:number>•</text:number>
                      <text:p text:style-name="table_al">voltrekking huwelijk</text:p>
                    </text:list-item>
                    <text:list-item text:style-override="id1-3-2-4-5-1-4-2-2-2-2">
                      <text:number>•</text:number>
                      <text:p text:style-name="table_al">registratie van een partnerschap</text:p>
                    </text:list-item>
                    <text:list-item text:style-override="id1-3-2-4-5-1-4-2-2-2-3">
                      <text:number>•</text:number>
                      <text:p text:style-name="table_al">de omzetting van een geregistreerd partnerschap in een huwelijk per bruidspaar/per partnerschap op</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entry" table:number-rows-spanned="1" table:number-columns-spanned="1">
                  <text:p text:style-name="table_al">€ 356,7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entry" table:number-rows-spanned="1" table:number-columns-spanned="1">
                  <text:p text:style-name="table_al">    </text:p>
                  <text:p text:style-name="table_al">€ 656,66</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gemeentehuis op maandag en woensdag om 9.0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kasteel Wijenburg, de locatie De Engel, Café en Zalencentrum Ons Dorpshuis Kesteren, Café en Zalencentrum De Vicary Ochten, Het Wapen van Balveren,</text:p>
                  <text:p text:style-name="table_al">’t Veerhuis te Opheusden of Molen de Zwaluw te Kesteren op maandag tot en met zaterdag, tussen 8.30 en 20.00 uur</text:p>
                </table:table-cell>
                <table:table-cell table:style-name="entry" table:number-rows-spanned="1" table:number-columns-spanned="1">
                  <text:p text:style-name="table_al">€ 558,33</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locatie De Engel, Café en Zalencentrum Ons Dorpshuis Kesteren, Café en Zalencentrum De Vicary Ochten, ’t Veerhuis te Opheusden, Het Wapen van Balveren, of Molen de Zwaluw te Kesteren of Kasteel Wijenburg op algemeen erkende feestdagen en daarmee bij of krachtens de Algemene Termijnenwet gelijkgestelde dagen, tussen 12.00 en 17.00 uur, met uitzondering van Goede Vrijdag, de vrijdag na Hemelvaartsdag en Bevrijdingsdag</text:p>
                </table:table-cell>
                <table:table-cell table:style-name="entry" table:number-rows-spanned="1" table:number-columns-spanned="1">
                  <text:p text:style-name="table_al">€ 1052,8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290,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90,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0,51</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trouwboekje of partnerschapboekje</text:p>
                </table:table-cell>
                <table:table-cell table:style-name="entry" table:number-rows-spanned="1" table:number-columns-spanned="1">
                  <text:p text:style-name="table_al">€ 30,51</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en overeenkomstig is opgenomen in de artikelen 1.1.9.1 tot en met 1.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entry" table:number-rows-spanned="1" table:number-columns-spanned="1">
                  <text:p text:style-name="table_al">€ 34,3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van het annuleren van een huwelijk bedragen </text:p>
                  <text:p text:style-name="table_al">Dit bedrag is verschuldigd indien het verzoek binnen vier weken voor de huwelijksvoltrekking is ontvangen.</text:p>
                </table:table-cell>
                <table:table-cell table:style-name="entry" table:number-rows-spanned="1" table:number-columns-spanned="1">
                  <text:p text:style-name="table_al">€ 90,4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entry" table:number-rows-spanned="1" table:number-columns-spanned="1">
                  <text:p text:style-name="table_al">€ 238,5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entry" table:number-rows-spanned="1" table:number-columns-spanned="1">
                  <text:p text:style-name="table_al">€ 247,48</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benoeming van een externe buitengewoon ambtenaar van de burgerlijke stand, inclusief beëdiging, voor het eenmalig voltrekken van een huwelijk of het eenmalig registreren van een partnerschap in een gemeente van Nederland, anders dan de gemeente Neder-Betuwe ingevolge artikel 1 lid n van het Reglement Burgerlijke stand 2015 </text:p>
                </table:table-cell>
                <table:table-cell table:style-name="entry" table:number-rows-spanned="1" table:number-columns-spanned="1">
                  <text:p text:style-name="table_al">€ 283,32</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 </text:p>
          <text:p text:style-name="al"/>
          <text:p text:style-name="al"> </text:p>
          <text:p text:style-name="al">
          <text:span text:style-name="nadrukvet">Hoofdstuk 3 Rijbewijzen</text:span>
        </text:p>
          <text:p text:style-name="al"/>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in behandeling nemen van een aanvraag van een rijbewijs wegens administratiekosten verhoogd indien de aanvrager reeds eerder een rijbewijs werd verstrekt welk rijbewijs bij aanvang, anders dan door overmacht, niet compleet kan overlegd me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voor het in behandeling nemen van een aanvraag tot het afgeven van een eigen verklaring vermeerderd met een bedrag dat voorafgaand aan het in behandeling nemen van de aanvraag aan de aanvrager wordt meegedeeld,</text:p>
                  <text:p text:style-name="table_al">zijnde de inkoopprijs, zoals door de gemeente betaald.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4 Verstrekkingen uit de basisregistratie personen</text:span>
        </text:p>
          <text:p text:style-name="al"/>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en betaling via digitale balie geschiedt, per verstrekking</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RP (basisregistratie personen), voor ieder daaraan besteed kwarti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strekking van een persoonslijst uit de basisregistratie personen aan een ingeschrevene niet-zijnde de eerste verstrekking</text:p>
                </table:table-cell>
                <table:table-cell table:style-name="entry" table:number-rows-spanned="1" table:number-columns-spanned="1">
                  <text:p text:style-name="table_al">€ 10,2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35</text:p>
                </table:table-cell>
              </table:table-row>
            </table:table>
            <text:p text:style-name="table_bottom"/>
          </text:section>
          <text:p text:style-name="al"/>
          <text:p text:style-name="al">  </text:p>
          <text:p text:style-name="al">
          <text:span text:style-name="nadrukvet">Hoofdstuk 6 Verstrekkingen op grond van Wet bescherming persoonsgegevens</text:span>
        </text:p>
          <text:p text:style-name="al"/>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73</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 verstrekking dat bestaat uit een afschrift van een, vanwege de aard van de verwerking, moeilijk toegankelijke gegevensverwerking</text:p>
                </table:table-cell>
                <table:table-cell table:style-name="entry" table:number-rows-spanned="1" table:number-columns-spanned="1">
                  <text:p text:style-name="table_al">€ 22,7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
            <text:p text:style-name="table_bottom"/>
          </text:section>
          <text:p text:style-name="al"> </text:p>
          <text:p text:style-name="al">
          <text:span text:style-name="nadrukvet">Hoofdstuk 7 Bestuursstukken</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toelichting</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inclusief toelichting</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Algemene Plaatselijke Verordening </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80,35</text:p>
                </table:table-cell>
              </table:table-row>
            </table:table>
            <text:p text:style-name="table_bottom"/>
          </text:section>
          <text:p text:style-name="al"/>
          <text:p text:style-name="al"> </text:p>
          <text:p text:style-name="al">
          <text:span text:style-name="nadrukvet">Hoofdstuk 8 Vastgoedinformatie</text:span>
        </text:p>
          <text:p text:style-name="al"/>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ost/fax/bali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luchtfot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aanvraag tot het verkrijgen van kopieën van bestemmingsplanvoorschriften (exclusief kopieën conform hoofdstuk 19</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vet">Hoofdstuk 9 Overige publiekszak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0</text:p>
                </table:table-cell>
              </table:table-row>
            </table:table>
            <text:p text:style-name="table_bottom"/>
          </text:section>
          <text:p text:style-name="al"/>
          <text:p text:style-name="al"> </text:p>
          <text:p text:style-name="al">
          <text:span text:style-name="nadrukvet">Hoofdstuk 10 Gemeentearchief</text:span>
        </text:p>
          <text:p text:style-name="al"/>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9,37</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op papier of digitaal beschikbaar gesteld) afschrift of fotokopie van een in het gemeentearchief berustend stuk, per pagina</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4,59</text:p>
                </table:table-cell>
              </table:table-row>
            </table:table>
            <text:p text:style-name="table_bottom"/>
          </text:section>
          <text:p text:style-name="al"/>
          <text:p text:style-name="al"> </text:p>
          <text:p text:style-name="al">
          <text:span text:style-name="nadrukvet">Hoofdstuk 11 Gereserveerd</text:span>
        </text:p>
          <text:p text:style-name="al"/>
          <text:p text:style-name="al">
          <text:span text:style-name="nadrukvet">Hoofdstuk 12 Leegstandwet</text:span>
        </text:p>
          <text:p text:style-name="al"/>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6,07</text:p>
                </table:table-cell>
              </table:table-row>
            </table:table>
            <text:p text:style-name="table_bottom"/>
          </text:section>
          <text:p text:style-name="al"/>
          <text:p text:style-name="al"> </text:p>
          <text:p text:style-name="al">
          <text:span text:style-name="nadrukvet">Hoofdstuk 13 Gemeentegarantie</text:span>
        </text:p>
          <text:p text:style-name="al"/>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entry" table:number-rows-spanned="1" table:number-columns-spanned="1">
                  <text:p text:style-name="table_al">€ 35,86</text:p>
                </table:table-cell>
              </table:table-row>
            </table:table>
            <text:p text:style-name="table_bottom"/>
          </text:section>
          <text:p text:style-name="al"/>
          <text:p text:style-name="al">        </text:p>
          <text:p text:style-name="al">
          <text:span text:style-name="nadrukvet">Hoofdstuk 14 Standplaatsen</text:span>
        </text:p>
          <text:p text:style-name="al"/>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én dagdeel </text:p>
                </table:table-cell>
                <table:table-cell table:style-name="entry" table:number-rows-spanned="1" table:number-columns-spanned="1">
                  <text:p text:style-name="table_al">€ 16,39</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én maand, per dagdeel per week </text:p>
                </table:table-cell>
                <table:table-cell table:style-name="entry" table:number-rows-spanned="1" table:number-columns-spanned="1">
                  <text:p text:style-name="table_al">€ 56,1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één kwartaal, per dagdeel per week </text:p>
                </table:table-cell>
                <table:table-cell table:style-name="entry" table:number-rows-spanned="1" table:number-columns-spanned="1">
                  <text:p text:style-name="table_al">€ 84,12</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half jaar, per dagdeel per week </text:p>
                </table:table-cell>
                <table:table-cell table:style-name="entry" table:number-rows-spanned="1" table:number-columns-spanned="1">
                  <text:p text:style-name="table_al">€ 122,17</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 per dagdeel per week </text:p>
                </table:table-cell>
                <table:table-cell table:style-name="entry" table:number-rows-spanned="1" table:number-columns-spanned="1">
                  <text:p text:style-name="table_al">€ 173,07</text:p>
                </table:table-cell>
              </table:table-row>
            </table:table>
            <text:p text:style-name="table_bottom"/>
          </text:section>
          <text:p text:style-name="al"/>
          <text:p text:style-name="al">
          <text:span text:style-name="nadrukvet">Hoofdstuk 15 Winkeltijdenwet</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en/of de Verordening winkeltijden</text:p>
                </table:table-cell>
                <table:table-cell table:style-name="entry" table:number-rows-spanned="1" table:number-columns-spanned="1">
                  <text:p text:style-name="table_al">€ 20,93</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20,93</text:p>
                </table:table-cell>
              </table:table-row>
            </table:table>
            <text:p text:style-name="table_bottom"/>
          </text:section>
          <text:p text:style-name="al"/>
          <text:p text:style-name="al">
          <text:span text:style-name="nadrukvet">Hoofdstuk 16 Kansspel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93</text:p>
                </table:table-cell>
              </table:table-row>
            </table:table>
            <text:p text:style-name="table_bottom"/>
          </text:section>
          <text:p text:style-name="al"/>
          <text:p text:style-name="al">
          <text:span text:style-name="nadrukvet">Hoofdstuk 17 Telecommunicat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23,98</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voor zover de werkzaamheden plaatsvinden in of op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een tracé kleiner of gelijk aan 500 strekkende meter verhoogd met</text:p>
                </table:table-cell>
                <table:table-cell table:style-name="entry" table:number-rows-spanned="1" table:number-columns-spanned="1">
                  <text:p text:style-name="table_al">€ 235,64</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een tracé vanaf 501 strekkende meter voor elke strekkende meter kleiner of gelijk aan 500 strekkende meter voor elke extra 100 strekkende meter of een gedeelte daarvan verhoogd met</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dan wordt de leges onder 1.17.1 per uur verhoogd met</text:p>
                </table:table-cell>
                <table:table-cell table:style-name="entry" table:number-rows-spanned="1" table:number-columns-spanned="1">
                  <text:p text:style-name="table_al">€ 104,11</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subonderdeel 1.17.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Het tarief van het in behandeling nemen van een melding in verband met het verkrijgen van instemming omtrent tijdstip, plaats en werkwijze van uitvoering van kabel- en leidingwerkzaamheden, uitgezonderd rechtspersonen die op grond van een rechtsgeldige overeenkomst vrijgesteld zijn tot betaling van leges</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Het in 1.17.1 genoemde bedrag wordt voor zover de werkzaamheden plaatsvinden in of op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2.1</text:p>
                </table:table-cell>
                <table:table-cell table:style-name="entry" table:number-rows-spanned="1" table:number-columns-spanned="1">
                  <text:p text:style-name="table_al">Voor een tracé kleiner of gelijk aan 500 strekkende meter verhoogd met</text:p>
                </table:table-cell>
                <table:table-cell table:style-name="entry" table:number-rows-spanned="1" table:number-columns-spanned="1">
                  <text:p text:style-name="table_al">€ 235,64</text:p>
                </table:table-cell>
              </table:table-row>
              <table:table-row table:style-name="row">
                <table:table-cell table:style-name="entry" table:number-rows-spanned="1" table:number-columns-spanned="1">
                  <text:p text:style-name="table_al">1.17.6.2.2</text:p>
                </table:table-cell>
                <table:table-cell table:style-name="entry" table:number-rows-spanned="1" table:number-columns-spanned="1">
                  <text:p text:style-name="table_al">Voor een tracé vanaf 501 strekkende meter voor elke extra 100 strekkende meter of een gedeelte daarvan verhoogd met</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Indien met betrekking tot een melding extra overleg moet plaatsvinden tussen gemeente, andere beheerders van openbare grond en aanbieders van het netwerk, dan wordt de leges onder 1.17.1 per uur verhoogd met </text:p>
                </table:table-cell>
                <table:table-cell table:style-name="entry" table:number-rows-spanned="1" table:number-columns-spanned="1">
                  <text:p text:style-name="table_al">€ 104,11</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Indien met betrekking tot een melding onderzoek naar de status van de kabel plaatsvindt, dan wordt de leges verhoogd met het bedrag van de voorafgaand aan het in behandeling nemen van de melding aan de melder meegedeelde kosten, blijkend uit een begroting die ter zaken door het college van burgemeester en wethouder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Indien een begroting als bedoeld onder 1.17.5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18 Verkeer en vervoer</text:span>
        </text:p>
          <text:p text:style-name="al"/>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de uitvoering van bijzondere transporten. </text:p>
                </table:table-cell>
                <table:table-cell table:style-name="entry" table:number-rows-spanned="1" table:number-columns-spanned="1">
                  <text:p text:style-name="table_al">€ 37,16</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1990 anders dan bedoeld in artikel 9.1.</text:p>
                </table:table-cell>
                <table:table-cell table:style-name="entry" table:number-rows-spanned="1" table:number-columns-spanned="1">
                  <text:p text:style-name="table_al">€ 76,87</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6,54</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81,07</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123 van het Wegverkeersreglement</text:p>
                </table:table-cell>
                <table:table-cell table:style-name="entry" table:number-rows-spanned="1" table:number-columns-spanned="1">
                  <text:p text:style-name="table_al">€ 81,07</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8,14</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het verlengen, vernieuwen of wijzigen van een gehandicaptenparkeerkaart.</text:p>
                </table:table-cell>
                <table:table-cell table:style-name="entry" table:number-rows-spanned="1" table:number-columns-spanned="1">
                  <text:p text:style-name="table_al">€ 88,48</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ontheffing als bedoeld in art. 148 van de wegenverkeerswet 1994</text:p>
                </table:table-cell>
                <table:table-cell table:style-name="entry" table:number-rows-spanned="1" table:number-columns-spanned="1">
                  <text:p text:style-name="table_al">€ 78,49</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206,83</text:p>
                </table:table-cell>
              </table:table-row>
            </table:table>
            <text:p text:style-name="table_bottom"/>
          </text:section>
          <text:p text:style-name="al"/>
          <text:p text:style-name="al"> </text:p>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p>
          <text:p text:style-name="al">
          <text:span text:style-name="nadrukvet">Hoofdstuk 20 Diversen</text:span>
        </text:p>
          <text:p text:style-name="al"/>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verstrekking van deze informatie per digitale informatiedrager wordt het bedrag vermeerderd met</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88</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bieden van gastouderopvang als bedoeld in art. 1.45 tweede lid van de Wet kinderopvang en kwaliteitseisen peuterspeelza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Het bieden van gastouderopvang als bedoeld in art. 1.45 tweede lid van de Wet kinderopvang en kwaliteitseisen peuterspeelzalen, indien opvang plaatsvindt op woonadres van een vraagouder</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Het bieden van gastouderopvang als bedoeld in art. 1.45 tweede lid van de Wet kinderopvang en kwaliteitseisen peuterspeelzalen, indien opvang plaatsvindt op woonadres van een gastouder</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586,41</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Hoofdstuk 1 Begripsomschrijvingen</text:span>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laatst vastgestelde ROEB-lijst. Bij afwijkingen gelden de in voornoemde ROEB-lijst opgenomen bouwkosten als uitgangspun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 of aanlegkosten € 100.000,00 of minder bedragen </text:p>
                </table:table-cell>
                <table:table-cell table:style-name="entry" table:number-rows-spanned="1" table:number-columns-spanned="1">
                  <text:p text:style-name="table_al">€ 239,7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 of aanlegkosten meer dan € 100.000,00 tot en met </text:p>
                  <text:p text:style-name="table_al">€ 500.000,00 bedragen </text:p>
                </table:table-cell>
                <table:table-cell table:style-name="entry" table:number-rows-spanned="1" table:number-columns-spanned="1">
                  <text:p text:style-name="table_al">€ 532,82</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 of aanlegkosten meer dan € 500.000,00 bedragen</text:p>
                </table:table-cell>
                <table:table-cell table:style-name="entry" table:number-rows-spanned="1" table:number-columns-spanned="1">
                  <text:p text:style-name="table_al">€ 1.065,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binnen 6 maanden uit vooroverleg een aanvraag om omgevingsvergunning voortkomt worden de kosten van het vooroverleg verrekend met de definitieve aanvraa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ext:p text:style-name="table_al">van de bouwkosten met een minimum van:</text:p>
                </table:table-cell>
                <table:table-cell table:style-name="entry" table:number-rows-spanned="1" table:number-columns-spanned="1">
                  <text:p text:style-name="table_al"> 3,2%</text:p>
                  <text:p text:style-name="table_al"> € 319,7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ext:p text:style-name="table_al">van de bouwkosten met een minimum van:</text:p>
                </table:table-cell>
                <table:table-cell table:style-name="entry" table:number-rows-spanned="1" table:number-columns-spanned="1">
                  <text:p text:style-name="table_al"> 2,6%</text:p>
                  <text:p text:style-name="table_al"> € 639,3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van de bouwkosten met een minimum van</text:p>
                </table:table-cell>
                <table:table-cell table:style-name="entry" table:number-rows-spanned="1" table:number-columns-spanned="1">
                  <text:p text:style-name="table_al">2,6%</text:p>
                  <text:p text:style-name="table_al">€ 1278,77</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ext:p text:style-name="table_al">van de bouwkosten met een minimum van</text:p>
                </table:table-cell>
                <table:table-cell table:style-name="entry" table:number-rows-spanned="1" table:number-columns-spanned="1">
                  <text:p text:style-name="table_al"> 3,3%</text:p>
                  <text:p text:style-name="table_al"> € 2557,4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van de bouwkosten met een minimum van </text:p>
                </table:table-cell>
                <table:table-cell table:style-name="entry" table:number-rows-spanned="1" table:number-columns-spanned="1">
                  <text:p text:style-name="table_al"> 2,5% </text:p>
                  <text:p text:style-name="table_al"> € 2.557,48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van de bouwkosten met een minimum van:</text:p>
                </table:table-cell>
                <table:table-cell table:style-name="entry" table:number-rows-spanned="1" table:number-columns-spanned="1">
                  <text:p text:style-name="table_al"> 2.4% </text:p>
                  <text:p text:style-name="table_al"> € 2.557,48</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van de bouwkosten met een minimum van </text:p>
                </table:table-cell>
                <table:table-cell table:style-name="entry" table:number-rows-spanned="1" table:number-columns-spanned="1">
                  <text:p text:style-name="table_al"> 2,3% </text:p>
                  <text:p text:style-name="table_al"> € 5.75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van de bouwkosten met een minimum van:</text:p>
                </table:table-cell>
                <table:table-cell table:style-name="entry" table:number-rows-spanned="1" table:number-columns-spanned="1">
                  <text:p text:style-name="table_al"> 2,2% </text:p>
                  <text:p text:style-name="table_al"> € 11.00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ext:p text:style-name="table_al">van de bouwkosten met een minimum van</text:p>
                </table:table-cell>
                <table:table-cell table:style-name="entry" table:number-rows-spanned="1" table:number-columns-spanned="1">
                  <text:p text:style-name="table_al"> 2,1%</text:p>
                  <text:p text:style-name="table_al"> € 15.75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ext:p text:style-name="table_al">van de bouwkosten met een minimum van </text:p>
                </table:table-cell>
                <table:table-cell table:style-name="entry" table:number-rows-spanned="1" table:number-columns-spanned="1">
                  <text:p text:style-name="table_al"> 1,8%</text:p>
                  <text:p text:style-name="table_al"> € 18.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ext:p text:style-name="table_al">van de bouwkosten met een minimum van </text:p>
                </table:table-cell>
                <table:table-cell table:style-name="entry" table:number-rows-spanned="1" table:number-columns-spanned="1">
                  <text:p text:style-name="table_al"> 1,7%</text:p>
                  <text:p text:style-name="table_al"> € 85.000</text:p>
                </table:table-cell>
              </table:table-row>
              <table:table-row table:style-name="row">
                <table:table-cell table:style-name="entry" table:number-rows-spanned="1" table:number-columns-spanned="1">
                  <text:p text:style-name="table_al"> 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Zie bijlage A behorende bij dez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 het tarief, indien de in dat subonderdeel bedoelde aanvraag wordt ingediend na aanvang of gereedkomen van de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 50.000 of minder bedragen</text:p>
                </table:table-cell>
                <table:table-cell table:style-name="entry" table:number-rows-spanned="1" table:number-columns-spanned="1">
                  <text:p text:style-name="table_al">€ 331,76</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meer dan € 50.000 bedragen</text:p>
                </table:table-cell>
                <table:table-cell table:style-name="entry" table:number-rows-spanned="1" table:number-columns-spanned="1">
                  <text:p text:style-name="table_al">€ 663,57</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meer dan € 100.000 en minder dan € 500.000 bedragen</text:p>
                </table:table-cell>
                <table:table-cell table:style-name="entry" table:number-rows-spanned="1" table:number-columns-spanned="1">
                  <text:p text:style-name="table_al">€ 1327,16</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500.000 of meer bedragen</text:p>
                </table:table-cell>
                <table:table-cell table:style-name="entry" table:number-rows-spanned="1" table:number-columns-spanned="1">
                  <text:p text:style-name="table_al">€ 2577,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 van de Wabo wordt toegepast (binnenplanse afwijking)</text:p>
                </table:table-cell>
                <table:table-cell table:style-name="entry" table:number-rows-spanned="1" table:number-columns-spanned="1">
                  <text:p text:style-name="table_al">€ 326,8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 van de Wabo wordt toegepast (buitenplanse kleine afwijking):</text:p>
                </table:table-cell>
                <table:table-cell table:style-name="entry" table:number-rows-spanned="1" table:number-columns-spanned="1">
                  <text:p text:style-name="table_al">€ 326,8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 van de Wabo wordt toegepast (buitenplanse afwijking):</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2, van de Wabo wordt toegepast (tijdelijke afwijking)</text:p>
                </table:table-cell>
                <table:table-cell table:style-name="entry" table:number-rows-spanned="1" table:number-columns-spanned="1">
                  <text:p text:style-name="table_al">€ 643,0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wordt toegepast (afwijking van exploitatieplan)</text:p>
                </table:table-cell>
                <table:table-cell table:style-name="entry" table:number-rows-spanned="1" table:number-columns-spanned="1">
                  <text:p text:style-name="table_al">€ 653,79</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van de Wet ruimtelijke ordening en artikel 2.12, lid 1, onder c, van de Wabo wordt toegepast (afwijking van provinciale regelgeving):</text:p>
                </table:table-cell>
                <table:table-cell table:style-name="entry" table:number-rows-spanned="1" table:number-columns-spanned="1">
                  <text:p text:style-name="table_al">  </text:p>
                  <text:p text:style-name="table_al">€ 6.193,2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van de Wet ruimtelijke ordening en artikel 2.12, lid 1, onder c, van de Wabo wordt toegepast (afwijking van nationale regelgeving)</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van de Wabo wordt toegepast (afwijking van voorbereidingsbesluit)</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 van de Wabo wordt toegepast (binnenplanse afwijking)</text:p>
                </table:table-cell>
                <table:table-cell table:style-name="entry" table:number-rows-spanned="1" table:number-columns-spanned="1">
                  <text:p text:style-name="table_al">€ 326,8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 van de Wabo wordt toegepast (buitenplanse kleine afwijking):</text:p>
                </table:table-cell>
                <table:table-cell table:style-name="entry" table:number-rows-spanned="1" table:number-columns-spanned="1">
                  <text:p text:style-name="table_al">€ 326,8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 van de Wabo wordt toegepast (buitenplanse afwijking):</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2, van de Wabo wordt toegepast (tijdelijke afwijking)</text:p>
                </table:table-cell>
                <table:table-cell table:style-name="entry" table:number-rows-spanned="1" table:number-columns-spanned="1">
                  <text:p text:style-name="table_al">€ 643,0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wordt toegepast (afwijking van exploitatieplan)</text:p>
                </table:table-cell>
                <table:table-cell table:style-name="entry" table:number-rows-spanned="1" table:number-columns-spanned="1">
                  <text:p text:style-name="table_al">€ 653,79</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lijn gesteld kachtens artikel 4.1, lid 3, van de Wet ruimtelijke ordening en artikel 2.12, lid 1, onder c, van de Wabo wordt toegepast (afwijking van provinciale regelgeving):</text:p>
                </table:table-cell>
                <table:table-cell table:style-name="entry" table:number-rows-spanned="1" table:number-columns-spanned="1">
                  <text:p text:style-name="table_al">  </text:p>
                  <text:p text:style-name="table_al">€ 6.193,2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van de Wet ruimtelijke ordening en artikel 2.12, lid 1, onder c, van de Wabo wordt toegepast (afwijking van nationale regelgeving)</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 337,7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gebruiksoppervlakte tot 5.000 m<text:span text:style-name="sup">2</text:span> vermeerderd met een bedrag van</text:p>
                </table:table-cell>
                <table:table-cell table:style-name="entry" table:number-rows-spanned="1" table:number-columns-spanned="1">
                  <text:p text:style-name="table_al">€ 272,39</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gebruiksoppervlakte tussen 5.000 m<text:span text:style-name="sup">2</text:span> en 10.000 m<text:span text:style-name="sup">2</text:span> vermeerderd met een bedrag van</text:p>
                </table:table-cell>
                <table:table-cell table:style-name="entry" table:number-rows-spanned="1" table:number-columns-spanned="1">
                  <text:p text:style-name="table_al">€ 435,83</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gebruiksoppervlakte boven 10.000 m<text:span text:style-name="sup">2</text:span> vermeerderd met een bedrag van</text:p>
                </table:table-cell>
                <table:table-cell table:style-name="entry" table:number-rows-spanned="1" table:number-columns-spanned="1">
                  <text:p text:style-name="table_al">€ 544,7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Leges worden bij de rechthebbende/gebruiker in rekening gebracht op het moment dat de aanvraag in behandeling wordt genomen. Op het moment dat een bouwwerk van rechthebbende/gebruiker wisselt, dient de nieuwe rechthebbende/gebruiker opnieuw een gebruiksvergunning aan te vragen. Hierdoor worden opnieuw leges in rekening gebracht. Indien het bouwwerk bij de overdracht geen wijzigingen ondergaat en er derhalve uitsluitend sprake is van een administratieve handeling, wordt uitsluitend het basistarief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Neder-Betuw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waarvoor op grond van die provinciale verordening een vergunning of ontheffing is vereist, bedraagt het tarief:</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552,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77,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4-115-1-4-84-2-1">
                    <text:list-item text:style-override="id1-3-2-4-115-1-4-84-2-1-1">
                      <text:number>1.</text:number>
                      <text:p text:style-name="table_al">Voor een uitweg op de openbare weg over een trottoir</text:p>
                    </text:list-item>
                    <text:list-item text:style-override="id1-3-2-4-115-1-4-84-2-1-2">
                      <text:number>2.</text:number>
                      <text:p text:style-name="table_al">Voor een uitweg in overige situaties</text:p>
                    </text:list-item>
                  </text:list>
                </table:table-cell>
                <table:table-cell table:style-name="entry" table:number-rows-spanned="1" table:number-columns-spanned="1">
                  <text:p text:style-name="table_al">€ 77,41</text:p>
                  <text:p text:style-name="table_al">€ 18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33,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lt;of de gemeente&gt;, waarvoor op grond van een bepaling in een provinciale verordening &lt;of artikel 2:10, van de Algemene plaatselijke verordening&gt;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0,8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0,88</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87,06</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387,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87,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text:p>
                </table:table-cell>
                <table:table-cell table:style-name="entry" table:number-rows-spanned="1" table:number-columns-spanned="1">
                  <text:p text:style-name="table_al"> <text:span text:style-name="nadrukvet">Andere activitei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87,06</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40,8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40,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7</text:span></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werkelijk gemaakte kosten.</text:p>
                </table:table-cell>
                <table:table-cell table:style-name="entry" table:number-rows-spanned="1" table:number-columns-spanned="1">
                  <text:p text:style-name="table_al"> € 387,06</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317,8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de begroting die door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ruggaaf</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dagtekening van de indiening en de aanvraag berust op een kennelijke vergiss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de termijn waarop de aanvraag beslist zou moeten word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ruggaaf als gevolg van het buiten behandeling stell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ger niet heeft voldaan aan enig wettelijk voorschrift voor het in behandeling nemen van zijn aanvraag of de verstrekte gegevens en bescheiden onvoldoende zijn voor de beoordeling van de aanvraag of het voorbereiden van de beschikk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6 Intrekking omgevingsvergunning</text:span>
        </text:p>
          <text:p text:style-name="al"/>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387,06</text:p>
                </table:table-cell>
              </table:table-row>
            </table:table>
            <text:p text:style-name="table_bottom"/>
          </text:section>
          <text:p text:style-name="al"/>
          <text:p text:style-name="al"> </text:p>
          <text:p text:style-name="al">
          <text:span text:style-name="nadrukvet">Hoofdstuk 7 Wijziging omgevingsvergunning als gevolg van wijziging project</text:span>
        </text:p>
          <text:p text:style-name="al"/>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87,06</text:p>
                </table:table-cell>
              </table:table-row>
            </table:table>
            <text:p text:style-name="table_bottom"/>
          </text:section>
          <text:p text:style-name="al"/>
          <text:p text:style-name="al"> </text:p>
          <text:p text:style-name="al">
          <text:span text:style-name="nadrukvet">Hoofdstuk 8 Bestemmingswijzigingen zonder activiteiten</text:span> </text:p>
          <text:p text:style-name="al"/>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193,28</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3.317,85 </text:p>
                </table:table-cell>
              </table:table-row>
            </table:table>
            <text:p text:style-name="table_bottom"/>
          </text:section>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gemeente voor de onderdelen als genoemd in 2.8.1 en 2.8.2. ex tra onderzoeken moet verrichten worden de leges verhoogd met de gemaakte kosten voor de onderzoeken en/of beoordelingen van meegeleverde 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oor een wettelijk voorgeschreven publicatie in de Staatscourant wordt berekend per publicatie</text:p>
                </table:table-cell>
                <table:table-cell table:style-name="entry" table:number-rows-spanned="1" table:number-columns-spanned="1">
                  <text:p text:style-name="table_al">€ 437,7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voor het in behandeling nemen van een principeverzoek m.b.t. een ruimtelijke procedure</text:p>
                </table:table-cell>
                <table:table-cell table:style-name="entry" table:number-rows-spanned="1" table:number-columns-spanned="1">
                  <text:p text:style-name="table_al">€432,37</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complex principeverzoek welke niet past binnen het geldende bestemmingsplan ter behandeling in de regiekamer</text:p>
                </table:table-cell>
                <table:table-cell table:style-name="entry" table:number-rows-spanned="1" table:number-columns-spanned="1">
                  <text:p text:style-name="table_al">€ 1.767,50</text:p>
                </table:table-cell>
              </table:table-row>
            </table:table>
            <text:p text:style-name="table_bottom"/>
          </text:section>
          <text:p text:style-name="al"/>
          <text:p text:style-name="al">
          <text:span text:style-name="nadrukvet">Hoofdstuk 9 Vervallen</text:span>
        </text:p>
          <text:p text:style-name="al"> </text:p>
          <text:p text:style-name="al">
          <text:span text:style-name="nadrukvet">Hoofdstuk 10 </text:span>
          <text:span text:style-name="nadrukvet">Bouwvergunning eerste of tweede fase op grond van oude wetgeving</text:span>
        </text:p>
          <text:p text:style-name="al">
          <text:span text:style-name="nadrukcur"> Vervallen</text:span>
        </text:p>
          <text:p text:style-name="al"/>
          <text:p text:style-name="al">
          <text:span text:style-name="nadrukvet">Hoofdstuk 11 In deze titel niet benoemde beschikkin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ter zake van het in behandeling nemen van een verzoek om toepassing van een procedure voor een hogere grenswaarde in het kader van de wet geluidshinder</text:p>
                </table:table-cell>
                <table:table-cell table:style-name="entry" table:number-rows-spanned="1" table:number-columns-spanned="1">
                  <text:p text:style-name="table_al">€ 540,46</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de beoordeling van een akoestisch onderzoek t.b.v. een procedure hogere grenswaarde in het kader van de wet geluidshinder</text:p>
                </table:table-cell>
                <table:table-cell table:style-name="entry" table:number-rows-spanned="1" table:number-columns-spanned="1">
                  <text:p text:style-name="table_al">€ 270,12</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 in dit hoofdstuk niet benoemde beschikking</text:p>
                </table:table-cell>
                <table:table-cell table:style-name="entry" table:number-rows-spanned="1" table:number-columns-spanned="1">
                  <text:p text:style-name="table_al">€ 383,99</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537,54</text:p>
                </table:table-cell>
              </table:table-row>
            </table:table>
            <text:p text:style-name="table_bottom"/>
          </text:section>
          <text:p text:style-name="al"/>
          <text:p text:style-name="al">  </text:p>
          <text:p text:style-name="al">
          <text:span text:style-name="nadrukvet">Hoofdstuk 12 Afvoeren en veranderen monument van de gemeentelijke monumentenlijst</text:span>
        </text:p>
          <text:p text:style-name="al"/>
          <text:p text:style-name="al">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om een monument af te voeren van de gemeentelijke monumentenlijst</text:p>
                </table:table-cell>
                <table:table-cell table:style-name="entry" table:number-rows-spanned="1" table:number-columns-spanned="1">
                  <text:p text:style-name="table_al"> € 540,81</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om een monument van de gemeentelijke monumentenlijst te veranderen</text:p>
                </table:table-cell>
                <table:table-cell table:style-name="entry" table:number-rows-spanned="1" table:number-columns-spanned="1">
                  <text:p text:style-name="table_al">€ 540,81</text:p>
                </table:table-cell>
              </table:table-row>
              <table:table-row table:style-name="row">
                <table:table-cell table:style-name="entry" table:number-rows-spanned="1" table:number-columns-spanned="1">
                  <text:p text:style-name="table_al">2.12.1.3</text:p>
                </table:table-cell>
                <table:table-cell table:style-name="entry"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entry" table:number-rows-spanned="1" table:number-columns-spanned="1">
                  <text:p text:style-name="table_al">€ 239,77</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13 Het in behandeling nemen van een verzoek om een beoordeling projectplan Conventionele Explosieven (CE)</text:span>
        </text:p>
          <text:p text:style-name="al"/>
          <text:p text:style-name="al">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Om een goedkeuring van een projectplan alvorens gestart wordt met de uitvoering van het Niet Gesprongen Explosieven bodemonderzoek</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13.1.2</text:p>
                </table:table-cell>
                <table:table-cell table:style-name="entry" table:number-rows-spanned="1" table:number-columns-spanned="1">
                  <text:p text:style-name="table_al">Om een goedkeuring van een plan of voorstel alvorens er volgens de aanvrager gestart kan worden met de uitvoering van het plan dan wel voorstel</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824,64</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als genoemd onder 3.1.2.1 die tegelijkertijd met een aanvraag Drank- en Horecawet artikel 3 wordt ingediend</text:p>
                </table:table-cell>
                <table:table-cell table:style-name="entry" table:number-rows-spanned="1" table:number-columns-spanned="1">
                  <text:p text:style-name="table_al">€ 153,73</text:p>
                </table:table-cell>
              </table:table-row>
            </table:table>
            <text:p text:style-name="table_bottom"/>
          </text:section>
          <text:p text:style-name="al">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horeca- en verlofbedrijven)</text:p>
                </table:table-cell>
                <table:table-cell table:style-name="entry" table:number-rows-spanned="1" table:number-columns-spanned="1">
                  <text:p text:style-name="table_al">€ 153,7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289,1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58,5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01,58</text:p>
                </table:table-cell>
              </table:table-row>
            </table:table>
            <text:p text:style-name="table_bottom"/>
          </text:section>
          <text:p text:style-name="al"/>
          <text:p text:style-name="al"> </text:p>
          <text:p text:style-name="al">
          <text:span text:style-name="nadrukvet">Hoofdstuk 2 Organiseren evenementen</text:span>
        </text:p>
          <text:p text:style-name="al"/>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1 dag</text:p>
                </table:table-cell>
                <table:table-cell table:style-name="entry" table:number-rows-spanned="1" table:number-columns-spanned="1">
                  <text:p text:style-name="table_al">€ 173,0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2 dagen</text:p>
                </table:table-cell>
                <table:table-cell table:style-name="entry" table:number-rows-spanned="1" table:number-columns-spanned="1">
                  <text:p text:style-name="table_al">€ 205,0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3 dagen</text:p>
                </table:table-cell>
                <table:table-cell table:style-name="entry" table:number-rows-spanned="1" table:number-columns-spanned="1">
                  <text:p text:style-name="table_al">€ 247,4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80,71</text:p>
                </table:table-cell>
              </table:table-row>
            </table:table>
            <text:p text:style-name="table_bottom"/>
          </text:section>
          <text:p text:style-name="al"/>
          <text:p text:style-name="al"> </text:p>
          <text:p text:style-name="al">
          <text:span text:style-name="nadrukvet">Hoofdstuk 3 Prostitutiebedrijven</text:span>
        </text:p>
          <text:p text:style-name="al"/>
          <text:p text:style-name="al">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voor een seksinrichting of escortbureau, anders dan een wijziging bedoeld in onderdeel 3.3.2:</text:p>
                </table:table-cell>
                <table:table-cell table:style-name="entry" table:number-rows-spanned="1" table:number-columns-spanned="1">
                  <text:p text:style-name="table_al">€ 1.124.2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039,25</text:p>
                </table:table-cell>
              </table:table-row>
            </table:table>
            <text:p text:style-name="table_bottom"/>
          </text:section>
          <text:p text:style-name="al"/>
          <text:p text:style-name="al"> </text:p>
          <text:p text:style-name="al">
          <text:span text:style-name="nadrukvet">Hoofdstuk 4 Gereserveerd</text:span>
        </text:p>
          <text:p text:style-name="al"/>
          <text:p text:style-name="al">
          <text:span text:style-name="nadrukvet">Hoofdstuk 5 </text:span>
          <text:span text:style-name="nadrukvet">Brandbeveiligingsverordening</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svergunning niet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om een gebruiksvergunning als bedoeld in artikel 2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starttarief van</text:p>
                </table:table-cell>
                <table:table-cell table:style-name="entry" table:number-rows-spanned="1" table:number-columns-spanned="1">
                  <text:p text:style-name="table_al">€ 337,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ij een gebruiksoppervlakte van minder dan 5000 m<text:span text:style-name="sup">2</text:span> vermeerderd met een bedrag van</text:p>
                </table:table-cell>
                <table:table-cell table:style-name="entry" table:number-rows-spanned="1" table:number-columns-spanned="1">
                  <text:p text:style-name="table_al">€ 272,28</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Bij een gebruiksoppervlakte van 5000 m<text:span text:style-name="sup">2</text:span> tot en met 10.000 m2 vermeerderd met een bedrag van</text:p>
                </table:table-cell>
                <table:table-cell table:style-name="entry" table:number-rows-spanned="1" table:number-columns-spanned="1">
                  <text:p text:style-name="table_al">€ 435,83</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ij een gebruiksoppervlakte boven de 10.000 m<text:span text:style-name="sup">2</text:span></text:p>
                </table:table-cell>
                <table:table-cell table:style-name="entry" table:number-rows-spanned="1" table:number-columns-spanned="1">
                  <text:p text:style-name="table_al">€ 544,78</text:p>
                </table:table-cell>
              </table:table-row>
            </table:table>
            <text:p text:style-name="table_bottom"/>
          </text:section>
          <text:p text:style-name="al"/>
          <text:p text:style-name="al">       </text:p>
          <text:p text:style-name="al">
          <text:span text:style-name="nadrukvet">Hoofdstuk 6 In deze titel niet benoemde vergunning, ontheffing of andere beschikking</text:span>
        </text:p>
          <text:p text:style-name="al"/>
          <text:p text:style-name="al"> </text:p>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entry" table:number-rows-spanned="1" table:number-columns-spanned="1">
                  <text:p text:style-name="table_al">€ 162,89</text:p>
                </table:table-cell>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
                    <text:span text:style-name="nadrukvet">Verkoopvergunning vuur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ikel 2.72 van de Algemene Plaatselijke Verordening</text:p>
                </table:table-cell>
                <table:table-cell table:style-name="entry" table:number-rows-spanned="1" table:number-columns-spanned="1">
                  <text:p text:style-name="table_al">€ 240,38</text:p>
                </table:table-cell>
              </table:table-row>
              <table:table-row table:style-name="row">
                <table:table-cell table:style-name="entry" table:number-rows-spanned="1" table:number-columns-spanned="1">
                  <text:p text:style-name="table_al">
                    <text:span text:style-name="nadrukvet">3.6.3</text:span>
                  </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 2.10.A van de Algemene Plaatselijke Verordening</text:p>
                </table:table-cell>
                <table:table-cell table:style-name="entry" table:number-rows-spanned="1" table:number-columns-spanned="1">
                  <text:p text:style-name="table_al">€ 162,89</text:p>
                </table:table-cell>
              </table:table-row>
              <table:table-row table:style-name="row">
                <table:table-cell table:style-name="entry" table:number-rows-spanned="1" table:number-columns-spanned="1">
                  <text:p text:style-name="table_al">
                    <text:span text:style-name="nadrukvet">3.6.4</text:span>
                  </text:p>
                </table:table-cell>
                <table:table-cell table:style-name="entry" table:number-rows-spanned="1" table:number-columns-spanned="1">
                  <text:p text:style-name="table_al">
                    <text:span text:style-name="nadrukvet">Ontheffing geluids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ikel 4.6 Algemene Plaatselijke Verordening</text:p>
                </table:table-cell>
                <table:table-cell table:style-name="entry" table:number-rows-spanned="1" table:number-columns-spanned="1">
                  <text:p text:style-name="table_al">€ 105,88</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05,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ldus vastgesteld in de raadsvergadering van 8 december 2016</text:p>
          <text:p text:style-name="al">de griffier,</text:p>
          <text:p text:style-name="al">drs. E. van der Neut</text:p>
          <text:p text:style-name="al">de voorzitter,</text:p>
          <text:p text:style-name="al">ir. C.W. Veerhoek</text:p>
          <text:p text:style-name="al"/>
        </text:section>
        <text:section text:name="bijlage_id1-3-2-5" text:style-name="bijlage">
          <text:p text:style-name="bijlage_top"/>
          <text:p text:style-name="hoofdstuk_kop"><text:span text:style-name="label"> Bijlage </text:span> <text:span text:style-name="nr">A</text:span> bij Tarieventabel behorende bij de ‘Verordening op de heffing en de invordering van leges 2017</text:p>
          <text:p text:style-name="al"/>
          <text:p text:style-name="al">
          <text:span text:style-name="nadrukvet">GELDERS GENOOTSCHAP</text:span>
        </text:p>
          <text:p text:style-name="al">
          <text:span text:style-name="nadrukvet">Kosten advisering per 01.01.2017</text:span>
        </text:p>
          <text:p text:style-name="al"/>
          <text:p text:style-name="al">
          <text:span text:style-name="nadrukvet">A. Advisering bouw- en verbouwplannen welstand en monumenten en inrichting van de openbare ruimte </text:span>
        </text:p>
          <text:p text:style-name="al"/>
          <text:p text:style-name="al">Tarief op basis van een promillage van de bouwsom: </text:p>
          <text:list text:style-name="id1-3-2-5-9">
            <text:list-item text:style-override="id1-3-2-5-9-1">
              <text:number>1a.</text:number>
              <text:p text:style-name="al"> 1,9 0/00 met een minimum van € 48 in geval van geraamde bouwkosten</text:p>
              <text:p text:style-name="al"> van € 1 tot en met € 500.000 </text:p>
              <text:p text:style-name="al"> plus over het gedeelte van de bouwsom </text:p>
              <text:p text:style-name="al"> van € 500.001 tot en met € 1.000.000 -&gt; 1,2 0/00 </text:p>
              <text:p text:style-name="al"> plus over het gedeelte van de bouwsom </text:p>
              <text:p text:style-name="al"> van € 1.000.001 tot en met € 2.500.000 -&gt; 0,8 0/00 </text:p>
              <text:p text:style-name="al"> plus over het gedeelte van de bouwsom </text:p>
              <text:p text:style-name="al"> van € 2.500.001 tot en met € 5.000.000 -&gt; 0,5 0/00 </text:p>
              <text:p text:style-name="al"> plus over het gedeelte van de bouwsom </text:p>
              <text:p text:style-name="al"> van € 5.000.001 en meer -&gt; 0,25 0/00 </text:p>
            </text:list-item>
            <text:list-item text:style-override="id1-3-2-5-9-2">
              <text:number>1b.</text:number>
              <text:p text:style-name="al"> indien het woningbouw betreft wordt per aanvraag bezien hoeveel </text:p>
              <text:p text:style-name="al"> grondgebonden woningen er per locatie worden uitgevoerd en deze worden per</text:p>
              <text:p text:style-name="al"> type in rekening gebracht. </text:p>
            </text:list-item>
          </text:list>
          <text:p text:style-name="al"/>
          <text:p text:style-name="al">De volgende regeling is daarbij van toepassing </text:p>
          <text:list text:style-name="id1-3-2-5-12">
            <text:list-item text:style-override="id1-3-2-5-12-1">
              <text:number>*</text:number>
              <text:p text:style-name="al"> complexen van 1 tot en met 5 gelijke woningen </text:p>
              <text:p text:style-name="al"> -&gt; tarief volgens a. </text:p>
            </text:list-item>
            <text:list-item text:style-override="id1-3-2-5-12-2">
              <text:number>*</text:number>
              <text:p text:style-name="al"> complexen van 6 tot en met 10 gelijke woningen </text:p>
              <text:p text:style-name="al"> -&gt; tarief over de bouwsom van 5 woningen </text:p>
            </text:list-item>
            <text:list-item text:style-override="id1-3-2-5-12-3">
              <text:number>*</text:number>
              <text:p text:style-name="al"> complexen van 11 tot en met 20 gelijke woningen </text:p>
              <text:p text:style-name="al"> -&gt; tarief over de bouwsom van 6 woningen </text:p>
            </text:list-item>
            <text:list-item text:style-override="id1-3-2-5-12-4">
              <text:number>*</text:number>
              <text:p text:style-name="al"> complexen van 21 tot en met 30 gelijke woningen </text:p>
              <text:p text:style-name="al"> -&gt; tarief over de bouwsom van 8 woningen </text:p>
            </text:list-item>
            <text:list-item text:style-override="id1-3-2-5-12-5">
              <text:number>*</text:number>
              <text:p text:style-name="al"> complexen van 31 tot en met 40 gelijke woningen </text:p>
              <text:p text:style-name="al"> -&gt; tarief over de bouwsom van 10 woningen </text:p>
            </text:list-item>
            <text:list-item text:style-override="id1-3-2-5-12-6">
              <text:number>*</text:number>
              <text:p text:style-name="al"> complexen van 41 tot en met 50 gelijke woningen </text:p>
              <text:p text:style-name="al"> -&gt; tarief over de bouwsom van 12 woningen </text:p>
            </text:list-item>
          </text:list>
          <text:p text:style-name="al"/>
          <text:p text:style-name="al">en zo volgens,</text:p>
          <text:p text:style-name="al"/>
          <text:p text:style-name="al">(Etage- en galerijwoningen e.d. worden als één bouwblok beschouwd. Het tarief wordt dan berekend over de totale bouwsom van het bouwblok.) </text:p>
          <text:p text:style-name="al"/>
          <text:list text:style-name="id1-3-2-5-18">
            <text:list-item text:style-override="id1-3-2-5-18-1">
              <text:number>2.</text:number>
              <text:p text:style-name="al"> integrale advisering </text:p>
              <text:p text:style-name="al">welstand + 1 extra discipline -&gt; 1,8 x regulier tarief </text:p>
              <text:p text:style-name="al">welstand + meerdere extra disciplines -&gt; 2,2 x regulier tarief </text:p>
            </text:list-item>
            <text:list-item text:style-override="id1-3-2-5-18-2">
              <text:number>3.</text:number>
              <text:p text:style-name="al"> illegale bouwwerken -&gt; 1,5 x regulier tarief</text:p>
            </text:list-item>
            <text:list-item text:style-override="id1-3-2-5-18-3">
              <text:number>4.</text:number>
              <text:p text:style-name="al"> reclameobjecten -&gt; € 47</text:p>
            </text:list-item>
            <text:list-item text:style-override="id1-3-2-5-18-4">
              <text:number>5.</text:number>
              <text:p text:style-name="al"> formele behandeling en verslaglegging adviezen vooroverleg </text:p>
              <text:p text:style-name="al">bouw- en verbouwplannen </text:p>
              <text:p text:style-name="al">(bedrag wordt verrekend bij de definitieve aanvraag) -&gt; € 100 </text:p>
              <text:p text:style-name="al"/>
            </text:list-item>
          </text:list>
          <text:p text:style-name="al">
          <text:span text:style-name="nadrukvet">B. Overige adviezen </text:span>
        </text:p>
          <text:p text:style-name="al">Uurtarief: afhankelijk van soort advisering </text:p>
          <text:p text:style-name="al"/>
          <text:p text:style-name="al">Alle bedragen worden afgerond op hele euro’s en zijn excl. BTW</text:p>
          <text:p text:style-name="al"/>
          <text:p text:style-name="al">Aldus vastgesteld in de raadsvergadering van 8 december 2016</text:p>
          <text:p text:style-name="al">de griffier,</text:p>
          <text:p text:style-name="al">drs. E. van der Neut</text:p>
          <text:p text:style-name="al">de voorzitter,</text:p>
          <text:p text:style-name="al">ir. C.W. Veerho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884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de invordering van leges 2017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89</meta:user-defined>
    <meta:user-defined meta:name="OVERHEIDop.GmbID/DC.identifier">gmb-2016-188489</meta:user-defined>
    <meta:user-defined meta:name="OVERHEID.TaxonomieBeleidsagenda/OVERHEID.category">Financiën | Organisatie en beleid</meta:user-defined>
    <meta:user-defined meta:name="OVERHEID.Gemeente/DC.spatial">Neder-Betuwe</meta:user-defined>
    <meta:user-defined meta:name="OVERHEIDop.referentienummer">RAAD/16/02124\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