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foortsestraatweg      115, 1251 AV, het voornemen om de uitzending van het tv-programma Utopia      te verlengen met de duur van één jaar tot en met 31 januari 2018,      ingekomen 20 december 2016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8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7</meta:user-defined>
    <meta:user-defined meta:name="OVERHEIDop.GmbID/DC.identifier">gmb-2016-188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