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bij Langsakker 4 t.o. entree begraafplaats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bij Langsakker 4 t.o. entree begraafplaats, 1251      GB,  het plaatsen van een beeld voor      de Joods Kinderen van de Bergstichting, ingekomen 18 december 2016.</text:p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88485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8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8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bij Langsakker 4 t.o. entree begraafplaats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485</meta:user-defined>
    <meta:user-defined meta:name="OVERHEIDop.GmbID/DC.identifier">gmb-2016-1884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Langsakker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070 473243</meta:user-defined>
    <meta:user-defined meta:name="OVERHEIDop.versieInformatie"/>
  </office:meta>
</office:document-meta>
</file>