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de Lions Club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0 december 2016</text:p>
            <text:p text:style-name="last-al">De opbrengst van de collecte voor Lions Club Bunnik in de gemeente Bunnik, gehouden op 17 december 2016, bedraagt in totaal €  286,85 en 170 kerstpakket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8848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de Lions Club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3</meta:user-defined>
    <meta:user-defined meta:name="OVERHEIDop.GmbID/DC.identifier">gmb-2016-188483</meta:user-defined>
    <meta:user-defined meta:name="OVERHEID.TaxonomieBeleidsagenda/OVERHEID.category">Bestuur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op.versieInformatie"/>
  </office:meta>
</office:document-meta>
</file>