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iepenbrocklaa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iepenbrocklaan 6, 1251      EN, het vellen van 2 bomen, ingekomen 19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7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cklaa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9</meta:user-defined>
    <meta:user-defined meta:name="OVERHEIDop.GmbID/DC.identifier">gmb-2016-188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N</meta:user-defined>
    <meta:user-defined meta:name="OVERHEIDop.woonplaats">Lar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50 473575</meta:user-defined>
    <meta:user-defined meta:name="OVERHEIDop.versieInformatie"/>
  </office:meta>
</office:document-meta>
</file>