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30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     30, 1251 KW, het wijzigen van de      bestaande pui en aanbrengen van nieuwe reclame en nieuwe entree deuren,      ingekomen 16 december 2016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8847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7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7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ink 30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78</meta:user-defined>
    <meta:user-defined meta:name="OVERHEIDop.GmbID/DC.identifier">gmb-2016-188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W</meta:user-defined>
    <meta:user-defined meta:name="OVERHEIDop.woonplaats">Lar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86 474230</meta:user-defined>
    <meta:user-defined meta:name="OVERHEIDop.versieInformatie"/>
  </office:meta>
</office:document-meta>
</file>